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2, 8525 GS Langweer: aanvraag omgevingsvergunning uitbreiden van de woning (wijziging omgevingsvergunning OV 20220766). (Z.816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oniapark 12, 8525 GS Langweer </text:span>
          </text:p>
            <text:p text:style-name="common-al">Op 15-11-2024 is een omgevingsvergunning aangevraagd voor de Doniapark 12, 8525 GS Langweer. De aanvraag omvat het uitbreiden van de woning (wijziging omgevingsvergunning OV 20220766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81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216</meta:user-defined>
    <dc:language>nl</dc:language>
    <meta:user-defined meta:name="OVERHEIDop.locatietype/OVERHEIDop.gebiedsmarkering">Punt</meta:user-defined>
    <meta:user-defined meta:name="DC.title">Doniapark 12, 8525 GS Langweer: aanvraag omgevingsvergunning uitbreiden van de woning (wijziging omgevingsvergunning OV 20220766). (Z.816216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59</meta:user-defined>
    <meta:user-defined meta:name="OVERHEIDop.GmbID/DC.identifier">gmb-2024-488159</meta:user-defined>
    <meta:user-defined meta:name="OVERHEIDop.versieInformatie"/>
  </office:meta>
</office:document-meta>
</file>