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arne 5 2011CC Haarlem, 0392-2024-0127929, het vernieuwen van divers raamhout in de voorgevel op de tweede verdieping van de woning, verzonden 18-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815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5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5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7929</meta:user-defined>
    <meta:user-defined meta:name="DCTERMS.abstract">het vernieuwen van divers raamhout in de voorgevel op de tweede verdieping van de wonin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Spaarne 5 2011CC Haarlem, 0392-2024-0127929, het vernieuwen van divers raamhout in de voorgevel op de tweede verdieping van de woning, verzonden 18-11-2024</meta:user-defined>
    <meta:user-defined meta:name="DCTERMS.W3CDTF/DCTERMS.available">2024-11-20</meta:user-defined>
    <meta:user-defined meta:name="DCTERMS.W3CDTF/OVERHEIDop.jaargang">2024</meta:user-defined>
    <meta:user-defined meta:name="OVERHEIDop.publicationIssue">488158</meta:user-defined>
    <meta:user-defined meta:name="OVERHEIDop.GmbID/DC.identifier">gmb-2024-488158</meta:user-defined>
    <meta:user-defined meta:name="OVERHEIDop.versieInformatie"/>
  </office:meta>
</office:document-meta>
</file>