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et horecabedrijf Eenvoud aan Nieuwstraat 68 5521C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11-2024 een exploitatievergunning verleend. De gemeente geeft hiermee toestemming voor het exploiteren van het horecabedrijf Eenvoud aan Nieuwstraat 68 5521CD Eersel. Het kenmerk van de gemeente voor deze zaak is 077053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81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5371</meta:user-defined>
    <meta:user-defined meta:name="DCTERMS.abstract">exploiteren van het horecabedrijf Eenvoud</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het horecabedrijf Eenvoud aan Nieuwstraat 68 5521CD Eersel</meta:user-defined>
    <meta:user-defined meta:name="DCTERMS.W3CDTF/DCTERMS.available">2024-11-20</meta:user-defined>
    <meta:user-defined meta:name="DCTERMS.W3CDTF/OVERHEIDop.jaargang">2024</meta:user-defined>
    <meta:user-defined meta:name="OVERHEIDop.publicationIssue">488150</meta:user-defined>
    <meta:user-defined meta:name="OVERHEIDop.GmbID/DC.identifier">gmb-2024-488150</meta:user-defined>
    <meta:user-defined meta:name="OVERHEIDop.versieInformatie"/>
  </office:meta>
</office:document-meta>
</file>