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3, 8531 DJ Lemmer: aanvraag omgevingsvergunning bouwen van een winkelruimte. (Z.815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luisweg 3, 8531 DJ Lemmer </text:span>
          </text:p>
            <text:p text:style-name="common-al">Op 12-11-2024 is een omgevingsvergunning aangevraagd voor de Sluisweg 3, 8531 DJ Lemmer. De aanvraag omvat het bouwen van een winkelruim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81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754</meta:user-defined>
    <dc:language>nl</dc:language>
    <meta:user-defined meta:name="OVERHEIDop.locatietype/OVERHEIDop.gebiedsmarkering">Punt</meta:user-defined>
    <meta:user-defined meta:name="DC.title">Sluisweg 3, 8531 DJ Lemmer: aanvraag omgevingsvergunning bouwen van een winkelruimte. (Z.815754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49</meta:user-defined>
    <meta:user-defined meta:name="OVERHEIDop.GmbID/DC.identifier">gmb-2024-488149</meta:user-defined>
    <meta:user-defined meta:name="OVERHEIDop.versieInformatie"/>
  </office:meta>
</office:document-meta>
</file>