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Luykenstraat 40 2026AG Haarlem, 0392-2024-0142623, het kappen van een boom op het voorerf i.v.m. weinig ruimte, te groot voor de tuin, ontvangen op 09-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814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4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4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42623</meta:user-defined>
    <meta:user-defined meta:name="DCTERMS.abstract">het kappen van een boom op het voorerf i.v.m. weinig ruimte, te groot voor de tui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Jan Luykenstraat 40 2026AG Haarlem, 0392-2024-0142623, het kappen van een boom op het voorerf i.v.m. weinig ruimte, te groot voor de tuin, ontvangen op 09-10-2024</meta:user-defined>
    <meta:user-defined meta:name="DCTERMS.W3CDTF/DCTERMS.available">2024-11-20</meta:user-defined>
    <meta:user-defined meta:name="DCTERMS.W3CDTF/OVERHEIDop.jaargang">2024</meta:user-defined>
    <meta:user-defined meta:name="OVERHEIDop.publicationIssue">488146</meta:user-defined>
    <meta:user-defined meta:name="OVERHEIDop.GmbID/DC.identifier">gmb-2024-488146</meta:user-defined>
    <meta:user-defined meta:name="OVERHEIDop.versieInformatie"/>
  </office:meta>
</office:document-meta>
</file>