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Kilder, Hoofdstraat 1, 7035AH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Kilder op locatie Hoofdstraat 1, 7035AH Kilder.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Evenement      : Carnavalsoptocht</text:p>
            <text:p text:style-name="common-al">Datum             : 23 februari 2025 van 12.30 tot 16.30 uur</text:p>
            <text:p text:style-name="common-al">Locatie             : Start Zeddamseweg tussen rotonde en afslag Boskant, einde  Beekseweg Kilder</text:p>
            <text:p text:style-name="common-al">Verzonden       : 18 nov. 24</text:p>
            <text:p text:style-name="common-al">Rechtsmiddel   : bezwaar</text:p>
            <text:p text:style-name="common-al">Evenement      : Popverbranden</text:p>
            <text:p text:style-name="common-al">Datum             : 24 februari 2025 vanaf 18.00 uur</text:p>
            <text:p text:style-name="common-al">Locatie             : Schuttersveld 1 Kilder</text:p>
            <text:p text:style-name="common-al">Verzonden       : 18 nov. 24</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1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72</meta:user-defined>
    <meta:user-defined meta:name="DCTERMS.abstract">Betreft:  besluit op locatie Hoofdstraat 1, 7035AH Kilder</meta:user-defined>
    <dc:language>nl</dc:language>
    <meta:user-defined meta:name="OVERHEIDop.locatietype/OVERHEIDop.gebiedsmarkering">Punt</meta:user-defined>
    <meta:user-defined meta:name="DC.title">Toestemming voor carnavalsoptocht Kilder, Hoofdstraat 1, 7035AH Kilder</meta:user-defined>
    <meta:user-defined meta:name="DCTERMS.W3CDTF/DCTERMS.available">2024-11-20</meta:user-defined>
    <meta:user-defined meta:name="DCTERMS.W3CDTF/OVERHEIDop.jaargang">2024</meta:user-defined>
    <meta:user-defined meta:name="OVERHEIDop.publicationIssue">488145</meta:user-defined>
    <meta:user-defined meta:name="OVERHEIDop.GmbID/DC.identifier">gmb-2024-488145</meta:user-defined>
    <meta:user-defined meta:name="OVERHEIDop.versieInformatie"/>
  </office:meta>
</office:document-meta>
</file>