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oprichten van 1 woning, het planologisch mogelijk maken van de bouw 1 woning op de locatie Groenedijk achter nummer 1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2974</text:p>
            <text:p text:style-name="common-al">
            <text:span text:style-name="nadrukvet">Besluitdatum verlengen:</text:span> 18 november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roenedijk achter nummer 1, 1744 KM in Sint Maarten</text:p>
            <text:p text:style-name="common-al">
            <text:span text:style-name="nadrukvet">Omschrijving:</text:span> het oprichten van 1 woning, het planologisch mogelijk maken van de bouw 1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8143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143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974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omgevingsvergunning voor het oprichten van 1 woning, het planologisch mogelijk maken van de bouw 1 woning op de locatie Groenedijk achter nummer 1, 1744 KM in Sint Maar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143</meta:user-defined>
    <meta:user-defined meta:name="OVERHEIDop.GmbID/DC.identifier">gmb-2024-488143</meta:user-defined>
    <meta:user-defined meta:name="OVERHEIDop.versieInformatie"/>
  </office:meta>
</office:document-meta>
</file>