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1, 6221 AJ Maastricht. Kennisgeving nieuwe aanvraag omgevingsvergunning, het Skateramp v/d Stichting Stadsnomade plaatsen op de Gr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00</text:p>
            <text:p text:style-name="common-al">
            <text:span text:style-name="nadrukvet">griend 1, 6221 AJ Maastricht</text:span>
          </text:p>
            <text:p text:style-name="common-al">
            <text:span text:style-name="nadrukvet">het Skateramp v/d Stichting Stadsnomade plaatsen op de Griend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0</meta:user-defined>
    <dc:language>nl</dc:language>
    <meta:user-defined meta:name="OVERHEIDop.locatietype/OVERHEIDop.gebiedsmarkering">Vlak</meta:user-defined>
    <meta:user-defined meta:name="DC.title">griend 1, 6221 AJ Maastricht. Kennisgeving nieuwe aanvraag omgevingsvergunning, het Skateramp v/d Stichting Stadsnomade plaatsen op de Grie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14</meta:user-defined>
    <meta:user-defined meta:name="OVERHEIDop.GmbID/DC.identifier">gmb-2024-48814</meta:user-defined>
    <meta:user-defined meta:name="OVERHEIDop.versieInformatie"/>
  </office:meta>
</office:document-meta>
</file>