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bouwen van het woonhuis aan Singe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geweigerd voor het verbouwen van het woonhuis op locatie Singel 1, 1141P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7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1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bouwen van het woonhuis aan Singel 1 te Monnicken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139</meta:user-defined>
    <meta:user-defined meta:name="OVERHEIDop.GmbID/DC.identifier">gmb-2024-488139</meta:user-defined>
    <meta:user-defined meta:name="OVERHEIDop.versieInformatie"/>
  </office:meta>
</office:document-meta>
</file>