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41897) Parnashofweg 29A 2265 CN Leidschendam plaatsen luifel voorzijde woning (entr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luifel voorzijde woning (entree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81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41897) Parnashofweg 29A 2265 CN Leidschendam plaatsen luifel voorzijde woning (entree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36</meta:user-defined>
    <meta:user-defined meta:name="OVERHEIDop.GmbID/DC.identifier">gmb-2024-488136</meta:user-defined>
    <meta:user-defined meta:name="OVERHEIDop.versieInformatie"/>
  </office:meta>
</office:document-meta>
</file>