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romenade 9A-01, 6211HS Maastricht. Kennisgeving nieuwe aanvraag omgevingsvergunning, het plaatsen van bouwhekken t.b.v.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42</text:p>
            <text:p text:style-name="common-al">
            <text:span text:style-name="nadrukvet">Maaspromenade 9A-01, 6211HS Maastricht</text:span>
          </text:p>
            <text:p text:style-name="common-al">
            <text:span text:style-name="nadrukvet">het plaatsen van bouwhekken t.b.v. opslag </text:span>
          </text:p>
            <text:p text:style-name="common-al"/>
            <text:p text:style-name="common-al">
            <text:span text:style-name="nadrukvet">Datum ontvangst aanvraag:</text:span> 18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1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842</meta:user-defined>
    <dc:language>nl</dc:language>
    <meta:user-defined meta:name="OVERHEIDop.locatietype/OVERHEIDop.gebiedsmarkering">Vlak</meta:user-defined>
    <meta:user-defined meta:name="DC.title">Maaspromenade 9A-01, 6211HS Maastricht. Kennisgeving nieuwe aanvraag omgevingsvergunning, het plaatsen van bouwhekken t.b.v. opsla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34</meta:user-defined>
    <meta:user-defined meta:name="OVERHEIDop.GmbID/DC.identifier">gmb-2024-488134</meta:user-defined>
    <meta:user-defined meta:name="OVERHEIDop.versieInformatie"/>
  </office:meta>
</office:document-meta>
</file>