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sbesluit Subsidieregeling stedelijke vernieuwing, verhuisregelingen en ouderenhuisvesting Amsterdam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p text:style-name="al"/>
            <text:p text:style-name="al">
            <text:span text:style-name="nadrukvet">Vierde wijzigingsbesluit Subsidieregeling stedelijke vernieuwing, verhuisregelingen en ouderenhuisvesting Amster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stedelijke vernieuwing, verhuisregelingen en ouderenhuisvesting Amsterdam 2019</text:span> wordt als volgt gewijzigd:</text:p>
            <text:p text:style-name="al"/>
            <text:list text:style-name="id1-3-2-2-1-4">
              <text:list-item text:style-override="id1-3-2-2-1-4-1">
                <text:number>A.</text:number>
                <text:p text:style-name="al">In de regeling wordt ´Algemene Subsidieverordening Amsterdam 2013´ vervangen door ´Algemene Subsidieverordening Amsterdam 2023´. </text:p>
              </text:list-item>
              <text:list-item text:style-override="id1-3-2-2-1-4-2">
                <text:number>B.</text:number>
                <text:p text:style-name="al">In de regeling wordt ´artikel 5 van de ASA´ vervangen door ´artikel 6 van de ASA´.</text:p>
              </text:list-item>
              <text:list-item text:style-override="id1-3-2-2-1-4-3">
                <text:number>C.</text:number>
                <text:p text:style-name="al">Artikel 1, onderdeel a, komt te luiden:</text:p>
                <text:list text:style-name="id1-3-2-2-1-4-3-3">
                  <text:list-item text:style-override="id1-3-2-2-1-4-3-3-1">
                    <text:number>a.</text:number>
                    <text:p text:style-name="al">algemeen bestuur: het dagelijks bestuur van de bestuurscommissie als bedoeld in de Verordening op de stadsdelen en het stadsgebied Amsterdam 2022;</text:p>
                  </text:list-item>
                </text:list>
              </text:list-item>
              <text:list-item text:style-override="id1-3-2-2-1-4-4">
                <text:number>D.</text:number>
                <text:p text:style-name="al">In artikel 1, onderdeel f, wordt ´Huisvestingsverordening Amsterdam 2020´ vervangen door ´Huisvestingsverordening Amsterdam 2024´.</text:p>
              </text:list-item>
              <text:list-item text:style-override="id1-3-2-2-1-4-5">
                <text:number>E.</text:number>
                <text:p text:style-name="al">In artikel 6, eerste en tweede lid, wordt ´artikel 9´ vervangen door ´artikel 8´.</text:p>
              </text:list-item>
              <text:list-item text:style-override="id1-3-2-2-1-4-6">
                <text:number>F.</text:number>
                <text:p text:style-name="al">In artikel 7, eerste lid, wordt ´artikel 10 en 11´ vervangen door ´artikel 9 en 10´.</text:p>
              </text:list-item>
              <text:list-item text:style-override="id1-3-2-2-1-4-7">
                <text:number>G.</text:number>
                <text:p text:style-name="al">Artikel 8 komt te luiden:</text:p>
                <text:p text:style-name="al">
                <text:span text:style-name="nadrukvet">Artikel 8 Verantwoording subsidies hoger dan € 20.000</text:span>
              </text:p>
                <text:p text:style-name="al">In aanvulling op artikel 16, eerste lid, van de ASA bevat de aanvraag tot subsidievaststelling voor de subsidies genoemd in artikel 4, tweede en derde lid, een gereedmelding van een daartoe bevoegd inspecteur.</text:p>
              </text:list-item>
              <text:list-item text:style-override="id1-3-2-2-1-4-8">
                <text:number>H.</text:number>
                <text:p text:style-name="al">In artikel 16, zevende lid, wordt ´artikel 8 van de ASA´ vervangen door ´artikel 7 van de ASA´.</text:p>
              </text:list-item>
              <text:list-item text:style-override="id1-3-2-2-1-4-9">
                <text:number>I.</text:number>
                <text:p text:style-name="al">In artikel 17, vijfde lid, wordt ´€ 200.000´ vervangen door ´€ 300.000´.</text:p>
              </text:list-item>
              <text:list-item text:style-override="id1-3-2-2-1-4-10">
                <text:number>J.</text:number>
                <text:p text:style-name="al">Artikel 19 wordt als volgt gewijzigd: </text:p>
                <text:p text:style-name="al">Onder vernummering van het zesde lid tot en met het achtste lid tot het vijfde tot en met het zevende lid, komt het vijfde lid te vervallen.</text:p>
              </text:list-item>
              <text:list-item text:style-override="id1-3-2-2-1-4-11">
                <text:number>K.</text:number>
                <text:p text:style-name="al">Artikel 19a wordt als volgt gewijzigd: </text:p>
                <text:list text:style-name="id1-3-2-2-1-4-11-3">
                  <text:list-item text:style-override="id1-3-2-2-1-4-11-3-1">
                    <text:number>1.</text:number>
                    <text:p text:style-name="al">Onder vernummering van het vijfde lid tot en met het zesde lid tot het vierde tot en met het vijfde lid, komt het vierde lid te vervallen.</text:p>
                  </text:list-item>
                  <text:list-item text:style-override="id1-3-2-2-1-4-11-3-2">
                    <text:number>2.</text:number>
                    <text:p text:style-name="al">In het tweede lid wordt ´Huisvestingsverordening Amsterdam 2020´ vervangen door ´Huisvestingsverordening Amsterdam 2024´.</text:p>
                  </text:list-item>
                </text:list>
              </text:list-item>
              <text:list-item text:style-override="id1-3-2-2-1-4-12">
                <text:number>K.</text:number>
                <text:p text:style-name="al">Na artikel 22b wordt een artikel toegevoegd, luidende:</text:p>
                <text:p text:style-name="al">
                <text:span text:style-name="nadrukvet">Artikel 22c Hardheidsclausule Subsidie van Groot naar Beter</text:span>
              </text:p>
                <text:p text:style-name="al">Het college kan van deze regeling afwijken indien toepassing ervan zou leiden tot weigering van de subsidie bedoeld in artikel 19 en doorstroming niet gerealiseerd kan worden, mits de achtergelaten woning:</text:p>
                <text:list text:style-name="id1-3-2-2-1-4-12-5">
                  <text:list-item text:style-override="id1-3-2-2-1-4-12-5-1">
                    <text:number>a.</text:number>
                    <text:p text:style-name="al">een woonoppervlakte heeft van minimaal 67 m2;</text:p>
                  </text:list-item>
                  <text:list-item text:style-override="id1-3-2-2-1-4-12-5-2">
                    <text:number>b.</text:number>
                    <text:p text:style-name="al">onderdeel is van een projectmatige aanpak van minimaal tien woningen; en </text:p>
                  </text:list-item>
                  <text:list-item text:style-override="id1-3-2-2-1-4-12-5-3">
                    <text:number>c.</text:number>
                    <text:p text:style-name="al">geen deel uitmaakt van een projectmatige aanpak waarvoor stadsvernieuwingsurgentie kan worden afgegev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wordt als volgt gewijzigd:</text:p>
            <text:p text:style-name="al"/>
            <text:list text:style-name="id1-3-2-2-2-4">
              <text:list-item text:style-override="id1-3-2-2-2-4-1">
                <text:number>A.</text:number>
                <text:p text:style-name="al">In de toelichting wordt ´Algemene Subsidieverordening Amsterdam 2013´ vervangen door ´Algemene Subsidieverordening Amsterdam 2023´. </text:p>
              </text:list-item>
              <text:list-item text:style-override="id1-3-2-2-2-4-2">
                <text:number>B.</text:number>
                <text:p text:style-name="al">In de toelichting wordt ´€ 200.000,-´ vervangen door ´€ 300.000,-´.</text:p>
              </text:list-item>
              <text:list-item text:style-override="id1-3-2-2-2-4-3">
                <text:number>B.</text:number>
                <text:p text:style-name="al">In de toelichting op artikel 7 wordt ´artikel 10 en 11´ vervangen door ´artikel 9 en 10´.</text:p>
              </text:list-item>
              <text:list-item text:style-override="id1-3-2-2-2-4-4">
                <text:number>C.</text:number>
                <text:p text:style-name="al">De toelichting op artikel 8 komt te luiden:</text:p>
                <text:p text:style-name="al">Voor de vaststelling van subsidies hoger dan € 20.000,- is op grond van artikel 16, eerste lid van de ASA een financieel verslag vereist en een verslag waaruit blijkt dat de activiteiten waarvoor subsidie is verleend zijn verricht en in hoeverre de beoogde doelstellingen en resultaten zijn gerealiseerd.</text:p>
                <text:p text:style-name="al">Deze verslaglegging gebeurt in het subsidieloket van de gemeente Amsterdam aan de hand van een daarvoor bestemd formulier. Op grond van artikel 8 dient de aanvraag tot subsidievaststelling voor subsidies uit hoofdstukken 2 en 3 indien deze hoger zijn dan € 20.000,- tevens een gereedmelding door een daartoe in de diensten waarop de subsidies betrekking hebben bevoegd inspecteur te bevatten. Dit komt tot uitdrukking door ondertekening van hierboven genoemd formulier door een bevoegd inspecteur. Met de gereedmelding komt vast te staan dat het werk overeenkomstig het goedgekeurde plan is uitgevoerd. Indien mocht blijken dat bij de uitvoering van de activiteit waarvoor subsidie is verleend is afgeweken van het goedgekeurde plan, kan de verleende subsidie worden ingetrokken en eventueel vastgestelde subsidie worden ingetrokken en teruggevorderd.</text:p>
              </text:list-item>
              <text:list-item text:style-override="id1-3-2-2-2-4-5">
                <text:number>D.</text:number>
                <text:p text:style-name="al">In de toelichting op artikel 19 komt de zin ´In afwijking van de ASA is de verlening van de subsidie in alle gevallen tevens de vaststelling van de subsidie.´ te vervallen.</text:p>
              </text:list-item>
              <text:list-item text:style-override="id1-3-2-2-2-4-6">
                <text:number>E.</text:number>
                <text:p text:style-name="al">In de toelichting bij artikel 22 wordt aan het einde een paragraaf toegevoegd die luidt: </text:p>
                <text:p text:style-name="al">
                <text:span text:style-name="nadrukcur">Artikel 22c</text:span>
              </text:p>
                <text:p text:style-name="al">De in artikel 22c opgenomen hardheidsclausule biedt de mogelijkheid om in bijzondere gevallen een subsidie te verlenen ondanks dat toepassing van de subsidieregeling zou leiden tot weigering. Het artikel bevat voorwaarden om in afwijking van de regeling een subsidie te verlenen.</text:p>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met ingang van de dag na bekendmaking. </text:p>
              </text:list-item>
              <text:list-item text:style-override="id1-3-2-2-3-3">
                <text:number>2.</text:number>
                <text:p text:style-name="al">De bepaling in artikel I, onder K, werkt terug tot en met 1 mei 2023.</text:p>
              </text:list-item>
            </text:list>
          </text:section>
          <text:section text:name="artikel_id1-3-2-2-4" text:style-name="artikel">
            <text:p text:style-name="artikel_kop_titel"><text:span text:style-name="artikel_kop_label">Artikel</text:span> <text:span text:style-name="artikel_kop_nr">IV</text:span> Citeertitel</text:p>
            <text:p text:style-name="al">Dit besluit wordt aangehaald als Vierde wijzigingsbesluit Subsidieregeling stedelijke vernieuwing, verhuisregelingen en ouderenhuisvesting Amsterdam 2019.</text:p>
          </text:section>
        </text:section>
        <text:section text:name="regeling-sluiting_id1-3-2-3" text:style-name="regeling-sluiting">
          <text:section text:name="ondertekening_id1-3-2-3-1">
            <text:p><text:span text:style-name="functie">Aldus vastgesteld in de vergadering van 12 nov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13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3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3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https://decentrale.regelgeving.overheid.nl/cvdr/xhtmloutput/Historie/Amsterdam/419314/CVDR419314_5.html</meta:user-defined>
    <meta:user-defined meta:name="DC.source">artikel 147 van de Gemeentewet]|[1.0:c:BWBR0005416&amp;artikel=147&amp;g=2023-04-01</meta:user-defined>
    <meta:user-defined meta:name="DC.source">artikel 28 van de Wet algemene regels herindeling]|[1.0:c:BWBR0003718&amp;artikel=28&amp;g=2023-01-01</meta:user-defined>
    <meta:user-defined meta:name="DC.source">artikel 30 van de Wet algemene regels herindeling]|[1.0:c:BWBR0003718&amp;artikel=30&amp;g=2023-01-01</meta:user-defined>
    <meta:user-defined meta:name="DC.source">Wet herindeling gemeenten Amsterdam en Weesp]|[https://wetten.overheid.nl/BWBR0045261/2021-09-15</meta:user-defined>
    <meta:user-defined meta:name="DC.source">Algemene Subsidieverordening Amsterdam 2023]|[https://lokaleregelgeving.overheid.nl/CVDR699839/1</meta:user-defined>
    <meta:user-defined meta:name="DCTERMS.alternative">Subsidieregeling stedelijke vernieuwing, verhuisregelingen en ouderenhuisvesting Amsterdam 2019</meta:user-defined>
    <dc:language>nl</dc:language>
    <meta:user-defined meta:name="OVERHEIDop.locatietype/OVERHEIDop.gebiedsmarkering">Gemeente</meta:user-defined>
    <meta:user-defined meta:name="DC.title">Subsidieregeling stedelijke vernieuwing, verhuisregelingen en ouderenhuisvesting Amsterdam 2019</meta:user-defined>
    <meta:user-defined meta:name="DCTERMS.W3CDTF/DCTERMS.available">2024-11-20</meta:user-defined>
    <meta:user-defined meta:name="DCTERMS.W3CDTF/OVERHEIDop.jaargang">2024</meta:user-defined>
    <meta:user-defined meta:name="OVERHEIDop.publicationIssue">488133</meta:user-defined>
    <meta:user-defined meta:name="OVERHEIDop.betreftRegeling">CVDR622260_6</meta:user-defined>
    <meta:user-defined meta:name="OVERHEIDop.GmbID/DC.identifier">gmb-2024-488133</meta:user-defined>
    <meta:user-defined meta:name="xs:date/OVERHEIDop.startdatum">2024-11-21</meta:user-defined>
    <meta:user-defined meta:name="OVERHEIDop.versieInformatie"/>
  </office:meta>
</office:document-meta>
</file>