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Dillenburgstraat 29-31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Kusauto Europe B.V.</text:p>
            <text:p text:style-name="common-al">Locatie: Dillenburgstraat 29-31, 5652 AM Eindhoven</text:p>
            <text:p text:style-name="common-al">Activiteit: MBA Het maken van producten van kunststof</text:p>
            <text:p text:style-name="common-al">Voor: het produceren van verpakkingsmaterialen van thermoplastische kunststof </text:p>
            <text:p text:style-name="common-al">Datum melding: 11 september 2024</text:p>
            <text:p text:style-name="common-al">DSO-verzoeknummer: 202409110067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6119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813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3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3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6119 </meta:user-defined>
    <dc:language>nl</dc:language>
    <meta:user-defined meta:name="OVERHEIDop.locatietype/OVERHEIDop.gebiedsmarkering">Adres</meta:user-defined>
    <meta:user-defined meta:name="DC.title">Gemeente Eindhoven, melding Besluit activiteiten leefomgeving, Dillenburgstraat 29-31, Eindhov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132</meta:user-defined>
    <meta:user-defined meta:name="OVERHEIDop.GmbID/DC.identifier">gmb-2024-488132</meta:user-defined>
    <meta:user-defined meta:name="OVERHEIDop.versieInformatie"/>
  </office:meta>
</office:document-meta>
</file>