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(Bal) - Antwerpsestraatweg 392-396 te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ennisgeving Melding Besluit activiteiten leefomgeving </text:span>
            <text:span text:style-name="nadrukvet">- Antwerpsestraatweg 392-396 te Bergen op Zoom</text:span>
          </text:p>
            <text:p text:style-name="common-al"/>
            <text:p text:style-name="common-al">
            <text:span text:style-name="nadrukvet">Bedrijf</text:span>: Firma P. Besters en Zoon<text:span text:style-name="nadrukvet"/></text:p>
            <text:p text:style-name="common-al">
            <text:span text:style-name="nadrukvet">Locatie:</text:span>  Antwerpsestraatweg 392-396 in Bergen op Zoom<text:span text:style-name="nadrukvet"/></text:p>
            <text:p text:style-name="common-al">
            <text:span text:style-name="nadrukvet">Voor</text:span>: opslaan gevaarlijke stoffen in verpakking</text:p>
            <text:p text:style-name="common-al">
            <text:span text:style-name="nadrukvet">DSO-kenmerk:</text:span>  DSO 2024041200979 (werkplaats) en DSO 2024041200984 (garagebox)<text:span text:style-name="nadrukvet"/></text:p>
            <text:p text:style-name="common-al">
            <text:span text:style-name="nadrukvet">Zaaknummer</text:span>: Z2024-00011033 en Z2024-00011034<text:span text:style-name="nadrukvet"/></text:p>
            <text:p text:style-name="common-al">
            <text:span text:style-name="nadrukvet">Datum afgehandeld:</text:span> 6-11-2024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813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ergen op Zoom - Kennisgeving melding Besluit activiteiten leefomgeving (Bal) - Antwerpsestraatweg 392-396 te Bergen op Zoo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31</meta:user-defined>
    <meta:user-defined meta:name="OVERHEIDop.GmbID/DC.identifier">gmb-2024-488131</meta:user-defined>
    <meta:user-defined meta:name="OVERHEIDop.versieInformatie"/>
  </office:meta>
</office:document-meta>
</file>