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47 woningen, plaatsen erfafscheidingen en aanleggen uitritten, Plan De Tippe X1 Zwolle (kadastraal bekend gemeente Zwolle, Sectie S, nummer 9523) [Zaaknummer 0193ESUITE25005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00522023</text:p>
            <text:p text:style-name="common-al">
            <text:span text:style-name="nadrukvet">Verzenddatum besluit:</text:span> 29-01-2024</text:p>
            <text:p text:style-name="common-al">
            <text:span text:style-name="nadrukvet">Locatie:</text:span> Plan De Tippe X1 (kadastraal bekend gemeente Zwolle, Sectie S, nummer 9523) Zwolle</text:p>
            <text:p text:style-name="common-al">
            <text:span text:style-name="nadrukvet">Projectomschrijving:</text:span> het bouwen van 47 woningen, plaatsen van erfafscheidingen en aanleggen van uitrit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81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500522023</meta:user-defined>
    <meta:user-defined meta:name="DCTERMS.abstract">het bouwen van 47 woningen, plaatsen van erfafscheidingen en aanleggen va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47 woningen, plaatsen erfafscheidingen en aanleggen uitritten, Plan De Tippe X1 Zwolle (kadastraal bekend gemeente Zwolle, Sectie S, nummer 9523) [Zaaknummer 0193ESUITE2500522023]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813</meta:user-defined>
    <meta:user-defined meta:name="OVERHEIDop.GmbID/DC.identifier">gmb-2024-48813</meta:user-defined>
    <meta:user-defined meta:name="OVERHEIDop.versieInformatie"/>
  </office:meta>
</office:document-meta>
</file>