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rganiseren van Winterfeesten Teteringen aa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voor het gebruiken van gronden in afwijking van het omgevingsplan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12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2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64</meta:user-defined>
    <meta:user-defined meta:name="DCTERMS.abstract">het organiseren van Winterfeesten Tete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Winterfeesten Teteringen aan Heiackerdreef Teteringen</meta:user-defined>
    <meta:user-defined meta:name="DCTERMS.W3CDTF/DCTERMS.available">2024-11-20</meta:user-defined>
    <meta:user-defined meta:name="DCTERMS.W3CDTF/OVERHEIDop.jaargang">2024</meta:user-defined>
    <meta:user-defined meta:name="OVERHEIDop.publicationIssue">488129</meta:user-defined>
    <meta:user-defined meta:name="OVERHEIDop.GmbID/DC.identifier">gmb-2024-488129</meta:user-defined>
    <meta:user-defined meta:name="OVERHEIDop.versieInformatie"/>
  </office:meta>
</office:document-meta>
</file>