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bij Buitengoed De Bollen op 7 december 2024 aan Straten 13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11-2024 een melding afgehandeld. De gemeente geeft hiermee aan dat voor een incidentele festiviteit bij Buitengoed De Bollen op 7 december 2024 aan Straten 13 5688NJ Oirschot geen vergunningplicht geldt. Het kenmerk van de gemeente voor deze zaak is 08235953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81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9537</meta:user-defined>
    <meta:user-defined meta:name="DCTERMS.abstract">(VIERDE) incidentele festiviteit voor Buitengoed De Bollen op 7 december 2024</meta:user-defined>
    <dc:language>nl</dc:language>
    <meta:user-defined meta:name="OVERHEIDop.locatietype/OVERHEIDop.gebiedsmarkering">Punt</meta:user-defined>
    <meta:user-defined meta:name="OVERHEIDop.locatietype/OVERHEIDop.gebiedsmarkering">Vlak</meta:user-defined>
    <meta:user-defined meta:name="DC.title">Melding voor een incidentele festiviteit bij Buitengoed De Bollen op 7 december 2024 aan Straten 13 5688NJ Oirschot</meta:user-defined>
    <meta:user-defined meta:name="DCTERMS.W3CDTF/DCTERMS.available">2024-11-20</meta:user-defined>
    <meta:user-defined meta:name="DCTERMS.W3CDTF/OVERHEIDop.jaargang">2024</meta:user-defined>
    <meta:user-defined meta:name="OVERHEIDop.publicationIssue">488126</meta:user-defined>
    <meta:user-defined meta:name="OVERHEIDop.GmbID/DC.identifier">gmb-2024-488126</meta:user-defined>
    <meta:user-defined meta:name="OVERHEIDop.versieInformatie"/>
  </office:meta>
</office:document-meta>
</file>