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Nieuwpoortslaan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in het voordakvlak op locatie Nieuwpoortslaan 26, 1141BT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1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Nieuwpoortslaan 26 te Monnicken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122</meta:user-defined>
    <meta:user-defined meta:name="OVERHEIDop.GmbID/DC.identifier">gmb-2024-488122</meta:user-defined>
    <meta:user-defined meta:name="OVERHEIDop.versieInformatie"/>
  </office:meta>
</office:document-meta>
</file>