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urgemeester Swartstraat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anuari 2025-23 mei 2025</text:p>
            <text:p text:style-name="common-al">Locatie/adres  : Burgemeester Swartstraat Oostzaan</text:p>
            <text:p text:style-name="common-al">Verzenddatum  : 18 november 2024</text:p>
            <text:p text:style-name="common-al">Datum melding/ vergunning  : 7 november 2024</text:p>
            <text:p text:style-name="common-al">Zaaknummer  : 180734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81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7349</meta:user-defined>
    <dc:language>nl</dc:language>
    <meta:user-defined meta:name="OVERHEIDop.locatietype/OVERHEIDop.gebiedsmarkering">Weg</meta:user-defined>
    <meta:user-defined meta:name="DC.title">Objectvergunning Burgemeester Swartstraat Oostzaan</meta:user-defined>
    <meta:user-defined meta:name="DCTERMS.W3CDTF/DCTERMS.available">2024-11-20</meta:user-defined>
    <meta:user-defined meta:name="DCTERMS.W3CDTF/OVERHEIDop.jaargang">2024</meta:user-defined>
    <meta:user-defined meta:name="OVERHEIDop.publicationIssue">488116</meta:user-defined>
    <meta:user-defined meta:name="OVERHEIDop.GmbID/DC.identifier">gmb-2024-488116</meta:user-defined>
    <meta:user-defined meta:name="OVERHEIDop.versieInformatie"/>
  </office:meta>
</office:document-meta>
</file>