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ruiten naar monumentenglas aan Kerkstraat 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ruiten naar monumentenglas op locatie Kerkstraat 52, 1141BJ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1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ruiten naar monumentenglas aan Kerkstraat 52 te Monnicke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115</meta:user-defined>
    <meta:user-defined meta:name="OVERHEIDop.GmbID/DC.identifier">gmb-2024-488115</meta:user-defined>
    <meta:user-defined meta:name="OVERHEIDop.versieInformatie"/>
  </office:meta>
</office:document-meta>
</file>