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style:num-suffix="" text:bullet-char="​" text:level="1">
        <style:list-level-properties text:min-label-width="10mm"/>
      </text:list-level-style-bullet>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2-3">
      <text:list-level-style-bullet text:bullet-char="•" text:level="1">
        <style:list-level-properties text:min-label-width="10mm"/>
      </text:list-level-style-bullet>
    </text:list-style>
    <text:list-style style:name="id1-3-2-2-6-3-4-2-3-1">
      <text:list-level-style-bullet text:bullet-char="•" text:level="1">
        <style:list-level-properties text:min-label-width="10mm"/>
      </text:list-level-style-bullet>
    </text:list-style>
    <text:list-style style:name="id1-3-2-2-6-3-4-2-3-2">
      <text:list-level-style-bullet text:bullet-char="•" text:level="1">
        <style:list-level-properties text:min-label-width="10mm"/>
      </text:list-level-style-bullet>
    </text:list-style>
    <text:list-style style:name="id1-3-2-2-6-3-4-2-3-3">
      <text:list-level-style-bullet text:bullet-char="•" text:level="1">
        <style:list-level-properties text:min-label-width="10mm"/>
      </text:list-level-style-bullet>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16*"/>
    </style:style>
    <style:style style:family="table-column" style:parent-style-name="colspec" style:name="id1-3-2-4-4-1-2">
      <style:table-column-properties style:rel-column-width="36*"/>
    </style:style>
    <style:style style:family="table-column" style:parent-style-name="colspec" style:name="id1-3-2-4-4-1-3">
      <style:table-column-properties style:rel-column-width="41*"/>
    </style:style>
    <style:style style:family="table-column" style:parent-style-name="colspec" style:name="id1-3-2-4-4-1-4">
      <style:table-column-properties style:rel-column-width="49*"/>
    </style:style>
  </office:automatic-styles>
  <office:body>
    <office:text>
      <text:p text:style-name="new_page_staatscourant"/>
      <text:p text:style-name="single-kop-titel">Subsidieregeling Goed Woon- en Leefklimaat 2021 </text:p>
      <text:section text:name="regeling_id1-3-2" text:style-name="regeling">
        <text:section text:name="aanhef_id1-3-2-1" text:style-name="aanhef">
          <text:section text:name="preambule_id1-3-2-1-1" text:style-name="preambule">
            <text:p text:style-name="al">Het college van Burgemeester en Wethouders van de gemeente Veldhoven:</text:p>
            <text:p text:style-name="al"/>
            <text:p text:style-name="al">• gelet op de bepalingen van titel 4.2 van de Algemene wet bestuursrecht. </text:p>
            <text:p text:style-name="al">• gelet op artikel 2, eerste lid van de Algemene Subsidieverordening Veldhoven 2017, waarin is bepaald dat deze verordening van toepassing is op de verstrekking van subsidies door het college, op het gebied van de kerndoelen Vitale Samenleving en Goed Woon- en Leefklimaat en op het gebied van de doelen van het Jack Mikkers Fonds, zijnde innovatie, onderwijs en participatie.</text:p>
            <text:p text:style-name="al">• gelet op artikel 3 van de Algemene Subsidieverordening Veldhoven 2017, waarin is bepaald dat het college bij subsidieregeling(en) vaststelt voor welke activiteiten binnen de reikwijdte van artikel 2, eerste lid, voor subsidie in aanmerking kunnen komen.</text:p>
            <text:p text:style-name="al"/>
            <text:p text:style-name="al">Besluit: </text:p>
            <text:p text:style-name="al"/>
            <text:p text:style-name="al">vast te stellen de volgende regeling: “Subsidieregeling Goed Woon- en Leefklimaat 2021.”</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Artikel</text:span> <text:span text:style-name="artikel_kop_nr">1.1</text:span> Doel van de subsidieregeling</text:p>
              <text:p text:style-name="al">Deze subsidieregeling beoogt mogelijkheden tot samen leven en elkaar ontmoeten voor alle Veldhovense inwoners te stimuleren. Het gaat hier om het faciliteren van het algemene voorzieningenniveau.</text:p>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lening en vaststelling van subsidies door het college voor de in deze subsidieregeling bepaalde activiteiten.</text:p>
            </text:section>
            <text:section text:name="artikel_id1-3-2-2-1-4" text:style-name="artikel">
              <text:p text:style-name="artikel_kop_titel"><text:span text:style-name="artikel_kop_label">Artikel</text:span> <text:span text:style-name="artikel_kop_nr">1.3</text:span> Algemene begrippen</text:p>
              <text:p text:style-name="al">In deze subsidieregeling wordt verstaan onder:</text:p>
              <text:list text:style-name="id1-3-2-2-1-4-3">
                <text:list-item text:style-override="id1-3-2-2-1-4-3-1">
                  <text:number>a.</text:number>
                  <text:p text:style-name="al">Algemene subsidieverordening: Algemene Subsidie Verordening Veldhoven 2017.</text:p>
                </text:list-item>
                <text:list-item text:style-override="id1-3-2-2-1-4-3-2">
                  <text:number>b.</text:number>
                  <text:p text:style-name="al">De raad: De raad van de gemeente Veldhoven.</text:p>
                </text:list-item>
                <text:list-item text:style-override="id1-3-2-2-1-4-3-3">
                  <text:number>c.</text:number>
                  <text:p text:style-name="al">College: het college van burgemeester en wethouders van Veldhoven.</text:p>
                </text:list-item>
                <text:list-item text:style-override="id1-3-2-2-1-4-3-4">
                  <text:number>d.</text:number>
                  <text:p text:style-name="al">Basissubsidie: een periodieke aanspraak op financiële middelen voor kosten die noodzakelijk zijn ten behoeve van het verrichten van activiteiten, waardoor de organisaties en instellingen die deze subsidie ontvangen, onder andere financieel in staat worden gesteld activiteiten op een kwalitatief acceptabel niveau te verrichten en; welke activiteiten door de raad of het college van essentieel belang voor de gemeenschap van de gemeente Veldhoven worden geacht en activiteiten die uitvoering geven aan de maatschappelijke opdracht die de gemeente zichzelf ten doel stelt ten behoeve van haar inwoners. </text:p>
                </text:list-item>
                <text:list-item text:style-override="id1-3-2-2-1-4-3-5">
                  <text:number>e.</text:number>
                  <text:p text:style-name="al">Waarderingssubsidie: een periodieke aanspraak op financiële middelen, voor de uitvoering van activiteiten die de gemeente wenst aan te moedigen of te ondersteunen en waarvan het belang van deze activiteiten voor een goed woon- en leefklimaat in de gemeente Veldhoven bestuurlijk wordt onderkend. </text:p>
                </text:list-item>
                <text:list-item text:style-override="id1-3-2-2-1-4-3-6">
                  <text:number>f.</text:number>
                  <text:p text:style-name="al">Stimuleringssubsidie: een vorm van een waarderingssubsidie die een eenmalige aanspraak op financiële middelen inhoudt, voor het stimuleren van kleinschalige of kortdurende, nieuwe activiteiten en;</text:p>
                </text:list-item>
                <text:list-item text:style-override="id1-3-2-2-1-4-3-7">
                  <text:number/>
                  <text:p text:style-name="al">waarvan bestuurlijk is onderkend dat deze activiteiten aantoonbaar bijdragen dan wel naar verwachting aantoonbaar in de toekomst kunnen bijdragen aan het realiseren van een goed woon- en leefklimaat.</text:p>
                </text:list-item>
              </text:list>
            </text:section>
            <text:p text:style-name="hoofdstuk_bottom"/>
          </text:section>
          <text:section text:name="hoofdstuk_id1-3-2-2-2" text:style-name="hoofdstuk">
            <text:p text:style-name="hoofdstuk_kop"><text:span text:style-name="label"/> <text:span text:style-name="nr">2.</text:span> Subsidiabele activiteiten </text:p>
            <text:section text:name="artikel_id1-3-2-2-2-2" text:style-name="artikel">
              <text:p text:style-name="artikel_kop_titel"><text:span text:style-name="artikel_kop_label">Artikel</text:span> <text:span text:style-name="artikel_kop_nr">2.1</text:span> Subsidiabele activiteiten</text:p>
              <text:p text:style-name="al">Subsidie op grond van deze regeling kan enkel worden verstrekt voor activiteiten:</text:p>
              <text:list text:style-name="id1-3-2-2-2-2-3">
                <text:list-item text:style-override="id1-3-2-2-2-2-3-1">
                  <text:number>a.</text:number>
                  <text:p text:style-name="al">gericht op het mogelijk maken van ontmoeting voor alle inwoners, of:</text:p>
                </text:list-item>
                <text:list-item text:style-override="id1-3-2-2-2-2-3-2">
                  <text:number>b.</text:number>
                  <text:p text:style-name="al">gericht op het bijdragen aan de samenleving.</text:p>
                </text:list-item>
              </text:list>
            </text:section>
            <text:section text:name="artikel_id1-3-2-2-2-3" text:style-name="artikel">
              <text:p text:style-name="artikel_kop_titel"><text:span text:style-name="artikel_kop_label">Artikel</text:span> <text:span text:style-name="artikel_kop_nr">2.2</text:span> Ontmoeting</text:p>
              <text:p text:style-name="al">Onder de activiteiten als bedoeld in artikel 2.1, onder a wordt in ieder geval verstaan:</text:p>
              <text:p text:style-name="al">algemeen toegankelijke activiteiten die een algemeen belang dienen, waaronder :</text:p>
              <text:list text:style-name="id1-3-2-2-2-3-4">
                <text:list-item text:style-override="id1-3-2-2-2-3-4-1">
                  <text:number>a.</text:number>
                  <text:p text:style-name="al">straat- en buurtactiviteiten;</text:p>
                </text:list-item>
                <text:list-item text:style-override="id1-3-2-2-2-3-4-2">
                  <text:number>b.</text:number>
                  <text:p text:style-name="al">verenigingsactiviteiten gericht op jeugd, ouderen, sport, spel, zang, muziek, toneel en/of cultuur of de ondersteuning daarvan;</text:p>
                </text:list-item>
                <text:list-item text:style-override="id1-3-2-2-2-3-4-3">
                  <text:number>c.</text:number>
                  <text:p text:style-name="al">activiteiten gericht op het mogelijk maken van zwemsport;</text:p>
                </text:list-item>
                <text:list-item text:style-override="id1-3-2-2-2-3-4-4">
                  <text:number>d.</text:number>
                  <text:p text:style-name="al">activiteiten ter viering van een volksfeest of ter nationale herdenking;</text:p>
                </text:list-item>
                <text:list-item text:style-override="id1-3-2-2-2-3-4-5">
                  <text:number>e.</text:number>
                  <text:p text:style-name="al">culturele evenementen, sportieve evenementen of (de voorbereiding van) sportieve kampioenschappen;</text:p>
                </text:list-item>
                <text:list-item text:style-override="id1-3-2-2-2-3-4-6">
                  <text:number>f.</text:number>
                  <text:p text:style-name="al">activiteiten gericht op het mogelijk maken van bibliotheekwerk, podiumkunsten, muziekeducatie, erfgoedcentrum en expositiefunctie, volwasseneneducatie en samenlevingsopbouw;</text:p>
                </text:list-item>
                <text:list-item text:style-override="id1-3-2-2-2-3-4-7">
                  <text:number>g.</text:number>
                  <text:p text:style-name="al">op emancipatie gerichte activiteiten;</text:p>
                </text:list-item>
                <text:list-item text:style-override="id1-3-2-2-2-3-4-8">
                  <text:number>h.</text:number>
                  <text:p text:style-name="al">ontmoetingsactiviteiten gericht op het bevorderen van de deelname aan de samenleving van mensen zonder werk.</text:p>
                </text:list-item>
              </text:list>
            </text:section>
            <text:section text:name="artikel_id1-3-2-2-2-4" text:style-name="artikel">
              <text:p text:style-name="artikel_kop_titel"><text:span text:style-name="artikel_kop_label">Artikel</text:span> <text:span text:style-name="artikel_kop_nr">2.3</text:span> Bijdragen aan de samenleving</text:p>
              <text:p text:style-name="al">Onder de activiteiten als bedoeld in artikel 2.1 onder b wordt in ieder geval verstaan:</text:p>
              <text:list text:style-name="id1-3-2-2-2-4-3">
                <text:list-item text:style-override="id1-3-2-2-2-4-3-1">
                  <text:number>a.</text:number>
                  <text:p text:style-name="al">burgerinitiatieven gericht op het samen leven in de wijk of buurt, waaronder buurtpreventie en wijkbewonersoverleg;</text:p>
                </text:list-item>
                <text:list-item text:style-override="id1-3-2-2-2-4-3-2">
                  <text:number>b.</text:number>
                  <text:p text:style-name="al">samenlevingsopbouw;</text:p>
                </text:list-item>
                <text:list-item text:style-override="id1-3-2-2-2-4-3-3">
                  <text:number>c.</text:number>
                  <text:p text:style-name="al">natuur- en milieueducatie;</text:p>
                </text:list-item>
                <text:list-item text:style-override="id1-3-2-2-2-4-3-4">
                  <text:number>d.</text:number>
                  <text:p text:style-name="al">het zijn van informatiekanaal;</text:p>
                </text:list-item>
                <text:list-item text:style-override="id1-3-2-2-2-4-3-5">
                  <text:number>e.</text:number>
                  <text:p text:style-name="al">Veldhoven-promotie;</text:p>
                </text:list-item>
                <text:list-item text:style-override="id1-3-2-2-2-4-3-6">
                  <text:number>f.</text:number>
                  <text:p text:style-name="al">activiteiten gericht op de uitleen en hergebruik van speelgoed.</text:p>
                </text:list-item>
              </text:list>
            </text:section>
            <text:p text:style-name="hoofdstuk_bottom"/>
          </text:section>
          <text:section text:name="hoofdstuk_id1-3-2-2-3" text:style-name="hoofdstuk">
            <text:p text:style-name="hoofdstuk_kop"><text:span text:style-name="label"/> <text:span text:style-name="nr">3.</text:span> Criteria, soorten subsidie en de berekeningsgrondslagen</text:p>
            <text:section text:name="artikel_id1-3-2-2-3-2" text:style-name="artikel">
              <text:p text:style-name="artikel_kop_titel"><text:span text:style-name="artikel_kop_label">Artikel</text:span> <text:span text:style-name="artikel_kop_nr">3.1</text:span> Algemene subsidiecriteria</text:p>
              <text:list text:style-name="id1-3-2-2-3-2-2">
                <text:list-item text:style-override="id1-3-2-2-3-2-2-1">
                  <text:number>1.</text:number>
                  <text:p text:style-name="al">Om in aanmerking te komen voor subsidie moeten de activiteiten in overwegende mate gericht zijn op Veldhoven en/of de Veldhovense inwoners.</text:p>
                </text:list-item>
                <text:list-item text:style-override="id1-3-2-2-3-2-2-2">
                  <text:number>2.</text:number>
                  <text:p text:style-name="al">Om in aanmerking te komen voor subsidie zijn de activiteiten een waardevolle aanvulling op het al bestaande gesubsidieerde aanbod van activiteiten in Veldhoven.</text:p>
                </text:list-item>
              </text:list>
            </text:section>
            <text:section text:name="artikel_id1-3-2-2-3-3" text:style-name="artikel">
              <text:p text:style-name="artikel_kop_titel"><text:span text:style-name="artikel_kop_label"/> <text:span text:style-name="artikel_kop_nr">3.2</text:span> Soorten subsidie</text:p>
              <text:list text:style-name="id1-3-2-2-3-3-2">
                <text:list-item text:style-override="id1-3-2-2-3-3-2-1">
                  <text:number>1.</text:number>
                  <text:p text:style-name="al">Deze regeling kent drie soorten subsidie:</text:p>
                  <text:list text:style-name="id1-3-2-2-3-3-2-1-3">
                    <text:list-item text:style-override="id1-3-2-2-3-3-2-1-3-1">
                      <text:number>a.</text:number>
                      <text:p text:style-name="al">de basissubsidie;</text:p>
                    </text:list-item>
                    <text:list-item text:style-override="id1-3-2-2-3-3-2-1-3-2">
                      <text:number>b.</text:number>
                      <text:p text:style-name="al">de waarderingssubsidie;</text:p>
                    </text:list-item>
                    <text:list-item text:style-override="id1-3-2-2-3-3-2-1-3-3">
                      <text:number>c.</text:number>
                      <text:p text:style-name="al">de stimuleringssubsidie.</text:p>
                    </text:list-item>
                  </text:list>
                </text:list-item>
              </text:list>
            </text:section>
            <text:section text:name="artikel_id1-3-2-2-3-4" text:style-name="artikel">
              <text:p text:style-name="artikel_kop_titel"><text:span text:style-name="artikel_kop_label"/> <text:span text:style-name="artikel_kop_nr">3.3</text:span> De basissubsidie</text:p>
              <text:list text:style-name="id1-3-2-2-3-4-2">
                <text:list-item text:style-override="id1-3-2-2-3-4-2-1">
                  <text:number>1.</text:number>
                  <text:p text:style-name="al">Om in aanmerking te komen voor een basissubsidie moeten de activiteiten voldoen aan de omschrijving als bedoeld in artikel 1.3, aanhef en onderdeel d.</text:p>
                </text:list-item>
                <text:list-item text:style-override="id1-3-2-2-3-4-2-2">
                  <text:number>2.</text:number>
                  <text:p text:style-name="al">Onverminderd het bepaalde in artikel 5.1 van deze regeling bepaalt het college de hoogte van een basissubsidie op basis van een beoordeling van de aanvraag. Hierbij wordt uitgegaan van de verleende subsidie in het voorafgaande tijdvak dan wel in de overige gevallen, eveneens op basis van een beoordeling van de subsidieaanvraag, waarbij onder meer rekening wordt gehouden met: </text:p>
                  <text:list text:style-name="id1-3-2-2-3-4-2-2-3">
                    <text:list-item text:style-override="id1-3-2-2-3-4-2-2-3-1">
                      <text:number>a.</text:number>
                      <text:p text:style-name="al">De kosten en lasten van de activiteiten;</text:p>
                    </text:list-item>
                    <text:list-item text:style-override="id1-3-2-2-3-4-2-2-3-2">
                      <text:number>b.</text:number>
                      <text:p text:style-name="al">De bedrijfsvoering van de aanvrager;</text:p>
                    </text:list-item>
                    <text:list-item text:style-override="id1-3-2-2-3-4-2-2-3-3">
                      <text:number>c.</text:number>
                      <text:p text:style-name="al">De hoogte van de reserves van de aanvrager.</text:p>
                    </text:list-item>
                  </text:list>
                </text:list-item>
                <text:list-item text:style-override="id1-3-2-2-3-4-2-3">
                  <text:number>3.</text:number>
                  <text:p text:style-name="al">Indien in de gemeentebegroting een indexering wordt toegepast, worden de in Bijlage I bij deze regeling opgenomen bedragen bij de verlening van de subsidie verhoogd met deze indexering.</text:p>
                </text:list-item>
                <text:list-item text:style-override="id1-3-2-2-3-4-2-4">
                  <text:number>4.</text:number>
                  <text:p text:style-name="al">In de beschikking tot subsidieverlening worden de te subsidiëren activiteiten omschreven. In ieder geval worden het subsidiebedrag en de manier van berekenen van het bedrag in deze beschikking vermeld.</text:p>
                </text:list-item>
                <text:list-item text:style-override="id1-3-2-2-3-4-2-5">
                  <text:number>5.</text:number>
                  <text:p text:style-name="al">In een subsidieovereenkomst kunnen aanvullende afspraken worden vastgelegd ten aanzien van de uitvoering van de beschikking tot subsidieverlening. De subsidieovereenkomst wordt als bijlage toegevoegd aan de subsidiebeschikking.</text:p>
                </text:list-item>
                <text:list-item text:style-override="id1-3-2-2-3-4-2-6">
                  <text:number>6.</text:number>
                  <text:p text:style-name="al">De subsidie-overeenkomst wordt ondertekend door de gemeente en de subsidie-ontvanger. </text:p>
                </text:list-item>
              </text:list>
            </text:section>
            <text:section text:name="artikel_id1-3-2-2-3-5" text:style-name="artikel">
              <text:p text:style-name="artikel_kop_titel"><text:span text:style-name="artikel_kop_label"/> <text:span text:style-name="artikel_kop_nr">3.4.</text:span> De waarderingssubsidie</text:p>
              <text:list text:style-name="id1-3-2-2-3-5-2">
                <text:list-item text:style-override="id1-3-2-2-3-5-2-1">
                  <text:number>1.</text:number>
                  <text:p text:style-name="al">Om in aanmerking te komen voor een waarderingssubsidie moeten de activiteiten voldoen aan de omschrijving als bedoeld in artikel 1.3, aanhef en onderdeel e.</text:p>
                </text:list-item>
                <text:list-item text:style-override="id1-3-2-2-3-5-2-2">
                  <text:number>2.</text:number>
                  <text:p text:style-name="al">In Bijlage I bij deze regeling zijn, voor zover van toepassing, specifieke criteria opgenomen waaraan een activiteit dan wel een aanvrager moet voldoen om in aanmerking te komen voor een waarderingssubsidie.</text:p>
                </text:list-item>
                <text:list-item text:style-override="id1-3-2-2-3-5-2-3">
                  <text:number>3.</text:number>
                  <text:p text:style-name="al">Onverminderd het bepaalde in artikel 5.1 van deze regeling wordt de hoogte van de waarderingssubsidie berekend op de wijze als opgenomen in Bijlage I bij deze regeling.</text:p>
                </text:list-item>
                <text:list-item text:style-override="id1-3-2-2-3-5-2-4">
                  <text:number>4.</text:number>
                  <text:p text:style-name="al">Indien in de gemeentebegroting een indexering wordt toegepast, worden de in Bijlage I bij deze regeling opgenomen bedragen bij de verlening van de subsidie verhoogd met deze indexering.</text:p>
                </text:list-item>
                <text:list-item text:style-override="id1-3-2-2-3-5-2-5">
                  <text:number>5.</text:number>
                  <text:p text:style-name="al">De peildatum voor ledenaantal als bedoeld in Bijlage 1 bij deze regeling wordt vastgesteld op 1 januari van het kalenderjaar, waarin de aanvraag voor subsidieverlening wordt ingediend. Dit ledenaantal blijft bij een besluit tot subsidieverlening dat een subsidietijdvak van meerdere kalenderjaren bevat, gedurende dat gehele subsidietijdvak van toepassing.</text:p>
                </text:list-item>
                <text:list-item text:style-override="id1-3-2-2-3-5-2-6">
                  <text:number>6.</text:number>
                  <text:p text:style-name="al">In afwijking van het vijfde lid wordt bij nieuwe subsidieaanvragen waarbij in de berekeningsgrondslag een bedrag per lid is opgenomen, uitgegaan van het ledenaantal op het moment van indiening van de aanvraag.</text:p>
                </text:list-item>
                <text:list-item text:style-override="id1-3-2-2-3-5-2-7">
                  <text:number>7.</text:number>
                  <text:p text:style-name="al">Indien een aanvraag door of namens meerdere organisaties wordt ingediend, wordt de hoogte van de subsidie op grond van het derde lid, cumulatief berekend.</text:p>
                </text:list-item>
                <text:list-item text:style-override="id1-3-2-2-3-5-2-8">
                  <text:number>8.</text:number>
                  <text:p text:style-name="al">Indien activiteiten waarvoor waarderingssubsidie wordt gevraagd in aanmerking komen voor deze subsidie, maar criteria daarvoor niet zijn opgenomen in Bijlage I bij deze regeling, bepaalt het college in redelijkheid de hoogte van de subsidie.</text:p>
                </text:list-item>
                <text:list-item text:style-override="id1-3-2-2-3-5-2-9">
                  <text:number>9.</text:number>
                  <text:p text:style-name="al">In de beschikking tot subsidieverlening worden de te subsidiëren activiteiten omschreven. In ieder geval worden het subsidiebedrag en de manier van berekenen van dat bedrag in de beschikking vermeld.</text:p>
                </text:list-item>
                <text:list-item text:style-override="id1-3-2-2-3-5-2-10">
                  <text:number>10.</text:number>
                  <text:p text:style-name="al">In een subsidieovereenkomst kunnen aanvullende afspraken worden vastgelegd ten aanzien van de subsidieverlening. De subsidieovereenkomst wordt als bijlage toegevoegd aan de subsidiebeschikking.</text:p>
                </text:list-item>
                <text:list-item text:style-override="id1-3-2-2-3-5-2-11">
                  <text:number>11.</text:number>
                  <text:p text:style-name="al">De subsidie-overeenkomst wordt ondertekend door de gemeente en de subsidie-ontvanger. </text:p>
                </text:list-item>
              </text:list>
            </text:section>
            <text:section text:name="artikel_id1-3-2-2-3-6" text:style-name="artikel">
              <text:p text:style-name="artikel_kop_titel"><text:span text:style-name="artikel_kop_label"/> <text:span text:style-name="artikel_kop_nr">3.5</text:span> De stimuleringssubsidie</text:p>
              <text:list text:style-name="id1-3-2-2-3-6-2">
                <text:list-item text:style-override="id1-3-2-2-3-6-2-1">
                  <text:number>1.</text:number>
                  <text:p text:style-name="al">Om in aanmerking te komen voor een stimuleringssubsidie moeten de activiteiten voldoen aan de omschrijving als bedoeld in artikel 1.3, onderdeel f van deze regeling.</text:p>
                </text:list-item>
                <text:list-item text:style-override="id1-3-2-2-3-6-2-2">
                  <text:number>2.</text:number>
                  <text:p text:style-name="al">Het college bepaalt het recht op een stimuleringssubsidie en de hoogte hiervan, op basis van een beoordeling van de subsidieaanvraag. Hierbij worden in ieder geval de volgende criteria gehanteerd. </text:p>
                </text:list-item>
                <text:list-item text:style-override="id1-3-2-2-3-6-2-3">
                  <text:number/>
                  <text:p text:style-name="al">Ten aanzien van de activiteit:</text:p>
                  <text:list text:style-name="id1-3-2-2-3-6-2-3-3">
                    <text:list-item text:style-override="id1-3-2-2-3-6-2-3-3-1">
                      <text:number>a.</text:number>
                      <text:p text:style-name="al">moet iets toevoegen aan het bestaande aanbod in de gemeente;</text:p>
                    </text:list-item>
                    <text:list-item text:style-override="id1-3-2-2-3-6-2-3-3-2">
                      <text:number>b.</text:number>
                      <text:p text:style-name="al">mag niet vallen onder het reguliere aanbod van de aanvrager;</text:p>
                    </text:list-item>
                    <text:list-item text:style-override="id1-3-2-2-3-6-2-3-3-3">
                      <text:number>c.</text:number>
                      <text:p text:style-name="al">moet kortdurend zijn;</text:p>
                    </text:list-item>
                    <text:list-item text:style-override="id1-3-2-2-3-6-2-3-3-4">
                      <text:number>d.</text:number>
                      <text:p text:style-name="al">kan niet door de aanvrager zelf (geheel) bekostigd worden.</text:p>
                    </text:list-item>
                  </text:list>
                </text:list-item>
                <text:list-item text:style-override="id1-3-2-2-3-6-2-4">
                  <text:number>3.</text:number>
                  <text:p text:style-name="al">In de beschikking tot subsidieverlening worden de te subsidiëren activiteiten omschreven. In ieder geval worden het subsidiebedrag en de manier van berekenen van het bedrag in de beschikking vermeld.</text:p>
                </text:list-item>
                <text:list-item text:style-override="id1-3-2-2-3-6-2-5">
                  <text:number>4.</text:number>
                  <text:p text:style-name="al">In een subsidieovereenkomst kunnen aanvullende afspraken worden vastgelegd ten aanzien van de subsidieverlening. De subsidieovereenkomst wordt als bijlage toegevoegd aan de subsidiebeschikking.</text:p>
                </text:list-item>
                <text:list-item text:style-override="id1-3-2-2-3-6-2-6">
                  <text:number>5.</text:number>
                  <text:p text:style-name="al">De subsidie-overeenkomst wordt ondertekend door de gemeente en de subsidie-ontvanger. </text:p>
                </text:list-item>
                <text:list-item text:style-override="id1-3-2-2-3-6-2-7">
                  <text:number>6.</text:number>
                  <text:p text:style-name="al">In afwijking van artikel 4 van de Algemene subsidieverordening kan een stimuleringssubsidie ook worden verstrekt aan natuurlijke personen.</text:p>
                </text:list-item>
              </text:list>
            </text:section>
            <text:section text:name="artikel_id1-3-2-2-3-7" text:style-name="artikel">
              <text:p text:style-name="artikel_kop_titel"><text:span text:style-name="artikel_kop_label"/> <text:span text:style-name="artikel_kop_nr">3.6</text:span> Uitsluiting samenloop van subsidiesoorten </text:p>
              <text:p text:style-name="al">Een activiteit komt op grond van deze regeling in aanmerking voor een basissubsidie of een waarderingssubsidie. Samenloop tussen deze twee subsidiesoorten ten aanzien van een activiteit is niet mogelijk.</text:p>
            </text:section>
            <text:p text:style-name="hoofdstuk_bottom"/>
          </text:section>
          <text:section text:name="hoofdstuk_id1-3-2-2-4" text:style-name="hoofdstuk">
            <text:p text:style-name="hoofdstuk_kop"><text:span text:style-name="label"/> <text:span text:style-name="nr">4.</text:span> Subsidieplafonds</text:p>
            <text:section text:name="artikel_id1-3-2-2-4-2" text:style-name="artikel">
              <text:p text:style-name="artikel_kop_titel"><text:span text:style-name="artikel_kop_label">Artikel</text:span> <text:span text:style-name="artikel_kop_nr">4.1</text:span> Subsidieplafonds</text:p>
              <text:list text:style-name="id1-3-2-2-4-2-2">
                <text:list-item text:style-override="id1-3-2-2-4-2-2-1">
                  <text:number>1.</text:number>
                  <text:p text:style-name="al">Het college stelt jaarlijks een subsidieplafond vast voor subsidiëring van activiteiten op grond van deze regeling. </text:p>
                </text:list-item>
                <text:list-item text:style-override="id1-3-2-2-4-2-2-2">
                  <text:number>2.</text:number>
                  <text:p text:style-name="al">Aanvragen worden op volgorde van binnenkomst behandeld.</text:p>
                </text:list-item>
              </text:list>
            </text:section>
            <text:p text:style-name="hoofdstuk_bottom"/>
          </text:section>
          <text:section text:name="hoofdstuk_id1-3-2-2-5" text:style-name="hoofdstuk">
            <text:p text:style-name="hoofdstuk_kop"><text:span text:style-name="label"/> <text:span text:style-name="nr">5.</text:span> Taakstelling bezuiniging</text:p>
            <text:section text:name="artikel_id1-3-2-2-5-2" text:style-name="artikel">
              <text:p text:style-name="artikel_kop_titel"><text:span text:style-name="artikel_kop_label"/> <text:span text:style-name="artikel_kop_nr">5.1</text:span> Taakstellende bezuiniging</text:p>
              <text:list text:style-name="id1-3-2-2-5-2-2">
                <text:list-item text:style-override="id1-3-2-2-5-2-2-1">
                  <text:number>1.</text:number>
                  <text:p text:style-name="al">Bij het vaststellen van de meerderjarenbegroting voor het begrotingsjaar 2021 en volgende, heeft de raad bepaald dat een bezuiniging zal plaatsvinden op het bedrag dat voor het verlenen subsidies op grond van deze regeling beschikbaar is. Dit betekent dat na de berekening van het te verlenen subsidiebedrag een korting op dat subsidiebedrag zal worden toegepast. </text:p>
                </text:list-item>
                <text:list-item text:style-override="id1-3-2-2-5-2-2-2">
                  <text:number>2.</text:number>
                  <text:p text:style-name="al">Over het kalenderjaar 2022 bedraagt de korting 5% van het toegekende subsidiebedrag.</text:p>
                </text:list-item>
                <text:list-item text:style-override="id1-3-2-2-5-2-2-3">
                  <text:number>3.</text:number>
                  <text:p text:style-name="al">Over het kalenderjaar 2023 bedraagt de korting 10% van het toegekende subsidiebedrag.</text:p>
                </text:list-item>
                <text:list-item text:style-override="id1-3-2-2-5-2-2-4">
                  <text:number>4.</text:number>
                  <text:p text:style-name="al">Over het kalenderjaar 2024 en verder bedraagt de korting 15% van het toegekende subsidiebedrag.</text:p>
                </text:list-item>
                <text:list-item text:style-override="id1-3-2-2-5-2-2-5">
                  <text:number>5.</text:number>
                  <text:p text:style-name="al">Van de korting, genoemd in dit artikel, zijn de volgende organisaties uitgezonderd:</text:p>
                  <text:list text:style-name="id1-3-2-2-5-2-2-5-3">
                    <text:list-item text:style-override="id1-3-2-2-5-2-2-5-3-1">
                      <text:number>a.</text:number>
                      <text:p text:style-name="al">Organisaties die werken met/voor de jeugd. Dit heeft betrekking op de speeltuinen, verenigingen voor jeugd- en jongerenbelangen, scouting en jeugdsport. </text:p>
                    </text:list-item>
                    <text:list-item text:style-override="id1-3-2-2-5-2-2-5-3-2">
                      <text:number>b.</text:number>
                      <text:p text:style-name="al">Culturele instellingen. Dit heeft betrekking op de bibliotheek, museum 't Oude Slot, theater De Schalm en de muziekschool Art4U.</text:p>
                    </text:list-item>
                  </text:list>
                </text:list-item>
              </text:list>
            </text:section>
            <text:p text:style-name="hoofdstuk_bottom"/>
          </text:section>
          <text:section text:name="hoofdstuk_id1-3-2-2-6" text:style-name="hoofdstuk">
            <text:p text:style-name="hoofdstuk_kop"><text:span text:style-name="label"/> <text:span text:style-name="nr">6.</text:span> Overgangsrecht</text:p>
            <text:section text:name="artikel_id1-3-2-2-6-2" text:style-name="artikel">
              <text:p text:style-name="artikel_kop_titel"><text:span text:style-name="artikel_kop_label"/> <text:span text:style-name="artikel_kop_nr">6.1</text:span> Reikwijdte</text:p>
              <text:list text:style-name="id1-3-2-2-6-2-2">
                <text:list-item text:style-override="id1-3-2-2-6-2-2-1">
                  <text:number>1.</text:number>
                  <text:p text:style-name="al">Het overgangsrecht is van toepassing op organisaties en instellingen die al voor 1 januari 2022 subsidie ontvingen op basis van de subsidieregeling Goed Leef- en Woonklimaat 2017.</text:p>
                </text:list-item>
                <text:list-item text:style-override="id1-3-2-2-6-2-2-2">
                  <text:number>2.</text:number>
                  <text:p text:style-name="al">Het overgangsrecht geldt voor het subsidietijdvak dat betrekking heeft op de kalenderjaren 2022 en 2023. </text:p>
                </text:list-item>
                <text:list-item text:style-override="id1-3-2-2-6-2-2-3">
                  <text:number>3.</text:number>
                  <text:p text:style-name="al">De subsidiebedragen in artikel 6.2, zijn de berekende bedragen, exclusief de toegepaste bezuiniging overeenkomstig artikel 5.1.</text:p>
                </text:list-item>
              </text:list>
            </text:section>
            <text:section text:name="artikel_id1-3-2-2-6-3" text:style-name="artikel">
              <text:p text:style-name="artikel_kop_titel"><text:span text:style-name="artikel_kop_label"/> <text:span text:style-name="artikel_kop_nr">6.2</text:span> Inhoud overgangsrecht</text:p>
              <text:list text:style-name="id1-3-2-2-6-3-2">
                <text:list-item text:style-override="id1-3-2-2-6-3-2-1">
                  <text:number>1.</text:number>
                  <text:p text:style-name="al">Wanneer een organisatie onder de subsidieregeling Goed Woon- en Leefklimaat 2021 een lager subsidiebedrag krijgt toegekend dan het op grond van de subsidieregeling Goed Leef- en Woonklimaat uit 2017 toegekende bedrag in het jaar 2021, dan gelden de volgende uitgangspunten: </text:p>
                </text:list-item>
                <text:list-item text:style-override="id1-3-2-2-6-3-2-2">
                  <text:number>2.</text:number>
                  <text:p text:style-name="al">Bij negatieve verschillen kleiner dan 10% ten opzichte van het toegekende subsidiebedrag in 2021, tot en met een maximum van € 500,-, geldt geen overgangsperiode en wordt het nieuwe subsidiebedrag toegekend.</text:p>
                </text:list-item>
                <text:list-item text:style-override="id1-3-2-2-6-3-2-3">
                  <text:number>3.</text:number>
                  <text:p text:style-name="al">Een overgangsperiode van 2 jaar geldt bij:</text:p>
                </text:list-item>
                <text:list-item text:style-override="id1-3-2-2-6-3-2-4">
                  <text:number>a.</text:number>
                  <text:p text:style-name="al">Negatieve verschillen kleiner dan 10% ten opzichte van het toegekende bedrag in 2021, vanaf een bedrag van € 500,-;</text:p>
                </text:list-item>
              </text:list>
              <text:p text:style-name="al">of:</text:p>
              <text:list text:style-name="id1-3-2-2-6-3-4">
                <text:list-item text:style-override="id1-3-2-2-6-3-4-1">
                  <text:number>b.</text:number>
                  <text:p text:style-name="al">Negatieve verschillen in de subsidietoekenning ten opzichte van het toegekende bedrag in 2021, groter dan 10%;</text:p>
                </text:list-item>
                <text:list-item text:style-override="id1-3-2-2-6-3-4-2">
                  <text:number>4.</text:number>
                  <text:p text:style-name="al">In de overgangsperiode van 2 jaar, genoemd in het derde lid, gelden de onderstaande uitgangspunten:</text:p>
                  <text:list text:style-name="id1-3-2-2-6-3-4-2-3">
                    <text:list-item text:style-override="id1-3-2-2-6-3-4-2-3-1">
                      <text:number>•</text:number>
                      <text:p text:style-name="al">In het jaar 2022: 100% toekenning van het nieuwe subsidiebedrag, verhoogd met 66% van het verschil tussen het toegekende subsidiebedrag van 2021 en het toegekende subsidiebedrag van 2021;</text:p>
                    </text:list-item>
                    <text:list-item text:style-override="id1-3-2-2-6-3-4-2-3-2">
                      <text:number>•</text:number>
                      <text:p text:style-name="al">In het jaar 2023: 100% toekenning van het nieuwe subsidiebedrag, verhoogd met 33% van het verschil tussen het toegekende subsidiebedrag van 2022 en het toegekende subsidiebedrag van 2021;</text:p>
                    </text:list-item>
                    <text:list-item text:style-override="id1-3-2-2-6-3-4-2-3-3">
                      <text:number>•</text:number>
                      <text:p text:style-name="al">In het jaar 2024 wordt het nieuwe subsidiebedrag toegekend.</text:p>
                    </text:list-item>
                  </text:list>
                </text:list-item>
              </text:list>
            </text:section>
            <text:p text:style-name="hoofdstuk_bottom"/>
          </text:section>
          <text:section text:name="hoofdstuk_id1-3-2-2-7" text:style-name="hoofdstuk">
            <text:p text:style-name="hoofdstuk_kop"><text:span text:style-name="label"/> <text:span text:style-name="nr"/> 7.Hardheidsclausule </text:p>
            <text:section text:name="artikel_id1-3-2-2-7-2" text:style-name="artikel">
              <text:p text:style-name="artikel_kop_titel"><text:span text:style-name="artikel_kop_label"/> <text:span text:style-name="artikel_kop_nr"/> </text:p>
              <text:p text:style-name="al">
              <text:span text:style-name="nadrukvet">Artikel 7.1 Hardheidsclausule</text:span>
            </text:p>
              <text:p text:style-name="al">Zoals vermeld in artikel 15 van de Algemene Subsidieverordening Veldhoven 2017 is de daarin opgenomen hardheidsclausule ook op deze subsidieregeling van toepassing. </text:p>
            </text:section>
            <text:p text:style-name="hoofdstuk_bottom"/>
          </text:section>
          <text:section text:name="hoofdstuk_id1-3-2-2-8" text:style-name="hoofdstuk">
            <text:p text:style-name="hoofdstuk_kop"><text:span text:style-name="label"/> <text:span text:style-name="nr">8.</text:span> Inwerkingtreding en de gevolgen</text:p>
            <text:section text:name="artikel_id1-3-2-2-8-2" text:style-name="artikel">
              <text:p text:style-name="artikel_kop_titel"><text:span text:style-name="artikel_kop_label"/> <text:span text:style-name="artikel_kop_nr"/> </text:p>
              <text:p text:style-name="al">
              <text:span text:style-name="nadrukvet">Artikel 8.1 Inwerkingtreding</text:span>
            </text:p>
              <text:list text:style-name="id1-3-2-2-8-2-3">
                <text:list-item text:style-override="id1-3-2-2-8-2-3-1">
                  <text:number>1.</text:number>
                  <text:p text:style-name="al">Deze subsidieregeling treedt in werking op 1 juli 2021.</text:p>
                </text:list-item>
                <text:list-item text:style-override="id1-3-2-2-8-2-3-2">
                  <text:number>2.</text:number>
                  <text:p text:style-name="al">Deze subsidieregeling is van toepassing op subsidies die betrekking hebben op het subsidietijdvak dat betrekking heeft op het kalenderjaar 2022 en volgende kalenderjaren.</text:p>
                </text:list-item>
              </text:list>
              <text:p text:style-name="al">
              <text:span text:style-name="nadrukvet">Artikel 8.2 Gevolgen van de inwerkingtreding</text:span>
            </text:p>
              <text:p text:style-name="al">De Subsidieregeling Goed Leef- en Woonklimaat uit 2017 wordt ingetrokken bij inwerkingtreding van deze subsidieregeling.</text:p>
              <text:p text:style-name="al"/>
              <text:p text:style-name="al">
              <text:span text:style-name="nadrukvet">9. Slotbepaling </text:span>
            </text:p>
              <text:p text:style-name="al"/>
              <text:p text:style-name="al">
              <text:span text:style-name="nadrukvet">Artikel 9.1 Slotbepaling </text:span>
            </text:p>
              <text:p text:style-name="al">Deze subsidieregeling wordt aangehaald als: “Subsidieregeling Goed Woon- en Leefklimaat 2021”.</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text:p>
          <text:p text:style-name="al">behorend bij en deel uit makend van de Subsidieregeling Goed Woon- en Leefklimaat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ext:span text:style-name="nadrukvet">Grondslag subsidiabele activiteit</text:span>
                  </text:p>
                </table:table-cell>
                <table:table-cell table:style-name="cell_frame_all" table:number-rows-spanned="1" table:number-columns-spanned="1">
                  <text:p text:style-name="table_al">
                    <text:span text:style-name="nadrukvet">Te subsidiëren activiteit</text:span>
                  </text:p>
                </table:table-cell>
                <table:table-cell table:style-name="cell_frame_all" table:number-rows-spanned="1" table:number-columns-spanned="1">
                  <text:p text:style-name="table_al">
                    <text:span text:style-name="nadrukvet">Hoogte van de subsidie (berekeningsgrondslag)</text:span>
                  </text:p>
                </table:table-cell>
                <table:table-cell table:style-name="cell_frame_all" table:number-rows-spanned="1" table:number-columns-spanned="1">
                  <text:p text:style-name="table_al">
                    <text:span text:style-name="nadrukvet">Aanvullende voorwaarden om voor subsidie in aanmerking te komen </text:span>
                  </text:p>
                </table:table-cell>
              </table:table-row>
              <table:table-row table:style-name="row">
                <table:table-cell table:style-name="cell_frame_all" table:number-rows-spanned="1" table:number-columns-spanned="4">
                  <text:p text:style-name="table_al">
                    <text:span text:style-name="nadrukvet">Artikel 2.1 onder a: Ontmoeting</text:span>
                  </text:p>
                </table:table-cell>
              </table:table-row>
              <table:table-row table:style-name="row">
                <table:table-cell table:style-name="cell_frame_all" table:number-rows-spanned="1" table:number-columns-spanned="1">
                  <text:p text:style-name="table_al">Artikel 2.2 onder a</text:p>
                </table:table-cell>
                <table:table-cell table:style-name="cell_frame_all" table:number-rows-spanned="1" table:number-columns-spanned="1">
                  <text:p text:style-name="table_al">Straat- en buurtactiviteiten ter bevordering van de sociale samenhang in de straat of buurt</text:p>
                </table:table-cell>
                <table:table-cell table:style-name="cell_frame_all" table:number-rows-spanned="1" table:number-columns-spanned="1">
                  <text:p text:style-name="table_al">
                    <text:span text:style-name="nadrukondlijn">Eenmalige subsidie</text:span>
                  </text:p>
                  <text:p text:style-name="table_al">Een bedrag van € 160,00 per activiteit</text:p>
                  <text:p text:style-name="table_al"/>
                </table:table-cell>
                <table:table-cell table:style-name="cell_frame_all" table:number-rows-spanned="1" table:number-columns-spanned="1">
                  <text:p text:style-name="table_al">
                    <text:span text:style-name="nadrukondlijn">Stimuleringssubsidie</text:span>
                  </text:p>
                  <text:p text:style-name="table_al">De activiteit vindt plaats in openbaar gebied;</text:p>
                  <text:p text:style-name="table_al">De activiteit is gericht op en toegankelijk voor alle bewoners van de straat of buurt.</text:p>
                </table:table-cell>
              </table:table-row>
              <table:table-row table:style-name="row">
                <table:table-cell table:style-name="cell_frame_all" table:number-rows-spanned="1" table:number-columns-spanned="1">
                  <text:p text:style-name="table_al">Artikel 2.2 onder b</text:p>
                </table:table-cell>
                <table:table-cell table:style-name="cell_frame_all" table:number-rows-spanned="1" table:number-columns-spanned="1">
                  <text:p text:style-name="table_al">Sport- en beweegactiviteiten voor jeugdigen</text:p>
                  <text:p text:style-name="table_al"/>
                </table:table-cell>
                <table:table-cell table:style-name="cell_frame_all" table:number-rows-spanned="1" table:number-columns-spanned="1">
                  <text:p text:style-name="table_al">
                    <text:span text:style-name="nadrukondlijn">Jaarlijkse subsidie</text:span>
                  </text:p>
                  <text:p text:style-name="table_al">Bedrag per lid tot 18 jaar 10,00</text:p>
                  <text:p text:style-name="table_al">Toegankelijkheid/gehandicapten 810,00 </text:p>
                  <text:p text:style-name="table_al">Bedrag per activiteit (max. 3) 475,00 </text:p>
                </table:table-cell>
                <table:table-cell table:style-name="cell_frame_all" table:number-rows-spanned="1" table:number-columns-spanned="1">
                  <text:p text:style-name="table_al">
                    <text:span text:style-name="nadrukondlijn">Waarderingssubsidie</text:span>
                  </text:p>
                  <text:p text:style-name="table_al">De aanvrager is aangesloten bij een landelijk, provinciaal of regionaal orgaan dat leiding geeft aan de beoefening van een bepaalde tak van sport.</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ext:p text:style-name="table_al">Een toeslag voor activiteiten is mogelijk wanneer wordt deelgenomen aan Sjors Sportief, Sjors Creatief en de nationale sportweek</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aciliteren en ondersteunen van jeugdverenigingen</text:p>
                  <text:p text:style-name="table_al"/>
                  <text:p text:style-name="table_al">En/of</text:p>
                  <text:p text:style-name="table_al">(Re)creatieve en vormende activiteiten gericht op een zinvolle vrijetijdsbesteding voor jeugdigen in verenigingsverband</text:p>
                  <text:p text:style-name="table_al">En/of</text:p>
                  <text:p text:style-name="table_al">Scoutingactiviteiten voor jeugdigen in verenigingsverband</text:p>
                  <text:p text:style-name="table_al"/>
                  <text:p text:style-name="table_al">En/of</text:p>
                  <text:p text:style-name="table_al">(Re)creatieve en vormende activiteitenweek gericht op een zinvolle vrijetijdsbesteding voor jeugdigen in de vakantie</text:p>
                </table:table-cell>
                <table:table-cell table:style-name="cell_frame_all" table:number-rows-spanned="1" table:number-columns-spanned="1">
                  <text:p text:style-name="table_al">
                    <text:span text:style-name="nadrukondlijn">Jaarlijkse subsidie</text:span>
                  </text:p>
                  <text:p text:style-name="table_al">Bedrag per lid 10,00 </text:p>
                  <text:p text:style-name="table_al">Basisbedrag per subinstelling </text:p>
                  <text:p text:style-name="table_al">&lt; 50 leden 750,00 </text:p>
                  <text:p text:style-name="table_al">Basisbedrag per subinstelling 50-500 leden 3.250,00 </text:p>
                  <text:p text:style-name="table_al">Basisbedrag per subsinstelling </text:p>
                  <text:p text:style-name="table_al">&gt; 500 leden 9.500,00</text:p>
                  <text:p text:style-name="table_al"/>
                  <text:p text:style-name="table_al">Vergoeding eigenaar gebouw 7500,00 per gebouw</text:p>
                  <text:p text:style-name="table_al"/>
                  <text:p text:style-name="table_al">Bedrag per lid 10,00</text:p>
                  <text:p text:style-name="table_al">Basisbedrag scouting 4.500,00</text:p>
                  <text:p text:style-name="table_al">Bedrag toegankelijkheid 810,00</text:p>
                  <text:p text:style-name="table_al">Bedrag per speltakken scouting 475,00</text:p>
                  <text:p text:style-name="table_al"/>
                  <text:p text:style-name="table_al">Basisbedrag per instelling 950,00 </text:p>
                  <text:p text:style-name="table_al"/>
                </table:table-cell>
                <table:table-cell table:style-name="cell_frame_all" table:number-rows-spanned="1" table:number-columns-spanned="1">
                  <text:p text:style-name="table_al">
                    <text:span text:style-name="nadrukondlijn">Waarderingssubsidie</text:span>
                  </text:p>
                  <text:p text:style-name="table_al">De plaatselijk overkoepelende organisatie behartigt de belangen van minimaal twee aangesloten jeugdverenigingen;</text:p>
                  <text:p text:style-name="table_al">De aangesloten jeugdverenigingen hebben minimaal 20 leden tot en met 22 jaar per vereniging.</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ve en vormende activiteiten gericht op een zinvolle vrijetijdsbesteding voor jeugdigen in verenigingsverband</text:p>
                </table:table-cell>
                <table:table-cell table:style-name="cell_frame_all" table:number-rows-spanned="1" table:number-columns-spanned="1">
                  <text:p text:style-name="table_al">
                    <text:span text:style-name="nadrukondlijn">Jaarlijkse subsidie</text:span>
                  </text:p>
                  <text:p text:style-name="table_al">Bedrag per lid 10,00</text:p>
                  <text:p text:style-name="table_al">Bedrag toegankelijkheid 810,00</text:p>
                  <text:p text:style-name="table_al">Basisbedrag per instelling 950,00 </text:p>
                  <text:p text:style-name="table_al"/>
                </table:table-cell>
                <table:table-cell table:style-name="cell_frame_all" table:number-rows-spanned="1" table:number-columns-spanned="1">
                  <text:p text:style-name="table_al">
                    <text:span text:style-name="nadrukondlijn">Waarderingssubsidie</text:span>
                  </text:p>
                  <text:p text:style-name="table_al">De aanvrager heeft minimaal 20 contribuerende leden tot en met 22 jaar.</text:p>
                  <text:p text:style-name="table_al">Toegankelijkheid: 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eeltuinactiviteiten voor jeugdigen in verenigingsverband</text:p>
                </table:table-cell>
                <table:table-cell table:style-name="cell_frame_all" table:number-rows-spanned="1" table:number-columns-spanned="1">
                  <text:p text:style-name="table_al">
                    <text:span text:style-name="nadrukondlijn">Jaarlijkse subsidie</text:span>
                  </text:p>
                  <text:p text:style-name="table_al">Bedrag per lid 10,00</text:p>
                  <text:p text:style-name="table_al">Basisbedrag per instelling 6.000,00 </text:p>
                  <text:p text:style-name="table_al">activiteiten en/of evenementen 450,00</text:p>
                </table:table-cell>
                <table:table-cell table:style-name="cell_frame_all" table:number-rows-spanned="1" table:number-columns-spanned="1">
                  <text:p text:style-name="table_al">
                    <text:span text:style-name="nadrukondlijn">Waarderingssubsidie</text:span>
                  </text:p>
                  <text:p text:style-name="table_al">De aanvrager heeft minimaal 20 contribuerende leden tot en met 22 jaar.</text:p>
                  <text:p text:style-name="table_al">Maximaal 3 evenementen /activiteiten komen in aanmerking voor de activiteitentoeslag deelname koningsdag en openstellen voor scho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outingactiviteiten voor jeugdigen in verenigingsverband</text:p>
                </table:table-cell>
                <table:table-cell table:style-name="cell_frame_all" table:number-rows-spanned="1" table:number-columns-spanned="1">
                  <text:p text:style-name="table_al">
                    <text:span text:style-name="nadrukondlijn">Jaarlijkse subsidie</text:span>
                  </text:p>
                  <text:p text:style-name="table_al">Bedrag per lid 10,00 </text:p>
                  <text:p text:style-name="table_al">Basisbedrag per Veldhovense instelling 4.500,00 </text:p>
                  <text:p text:style-name="table_al">Toegankelijkheid 810,00 </text:p>
                  <text:p text:style-name="table_al">activiteiten en/of evenementen 475,00 per speltak</text:p>
                  <text:p text:style-name="table_al">Eigenaarslasten gebouw 7.500,00</text:p>
                </table:table-cell>
                <table:table-cell table:style-name="cell_frame_all" table:number-rows-spanned="1" table:number-columns-spanned="1">
                  <text:p text:style-name="table_al">
                    <text:span text:style-name="nadrukondlijn">Waarderingssubsidie</text:span>
                  </text:p>
                  <text:p text:style-name="table_al">De aanvrager heeft minimaal 20 contribuerende leden tot en met 22 jaar.</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outingactiviteiten gericht op een zinvolle vrijetijdsbesteding voor jeugdigen, waarbij extra inzet wordt gepleegd om jeugdigen naar vermogen mee te laten doen</text:p>
                </table:table-cell>
                <table:table-cell table:style-name="cell_frame_all" table:number-rows-spanned="1" table:number-columns-spanned="1">
                  <text:p text:style-name="table_al">
                    <text:span text:style-name="nadrukondlijn">Jaarlijkse subsidie</text:span>
                  </text:p>
                  <text:p text:style-name="table_al">Bedrag per lid 10,00 </text:p>
                  <text:p text:style-name="table_al">Toegankelijkheid 810,00 </text:p>
                  <text:p text:style-name="table_al"/>
                </table:table-cell>
                <table:table-cell table:style-name="cell_frame_all" table:number-rows-spanned="1" table:number-columns-spanned="1">
                  <text:p text:style-name="table_al">
                    <text:span text:style-name="nadrukondlijn">Waarderingssubsidie</text:span>
                  </text:p>
                  <text:p text:style-name="table_al">Wanneer activiteiten heel specifiek gericht zijn op inwoners met een beperking is een toeslag voor toegankelijkheid mogelij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reatieve en vormende activiteitenweek gericht op een zinvolle vrijetijdsbesteding voor jeugdigen in de vakantie</text:p>
                </table:table-cell>
                <table:table-cell table:style-name="cell_frame_all" table:number-rows-spanned="1" table:number-columns-spanned="1">
                  <text:p text:style-name="table_al">
                    <text:span text:style-name="nadrukondlijn">Jaarlijkse subsidie</text:span>
                  </text:p>
                  <text:p text:style-name="table_al"> Bedrag toegankelijkheid 810,00</text:p>
                  <text:p text:style-name="table_al"/>
                  <text:p text:style-name="table_al">*1 Kika vakantiecomite Veldhoven wordt gezien als subinstelling van de regionale instelling Stichting Kika.</text:p>
                  <text:p text:style-name="table_al"/>
                </table:table-cell>
                <table:table-cell table:style-name="cell_frame_all" table:number-rows-spanned="1" table:number-columns-spanned="1">
                  <text:p text:style-name="table_al">
                    <text:span text:style-name="nadrukondlijn">Waarderingssubsidie</text:span>
                  </text:p>
                  <text:p text:style-name="table_al">De aanvrager heeft minimaal 20 betalende deelnemers tot en met 22 jaar.</text:p>
                  <text:p text:style-name="table_al">Toegankelijkheid:<text:span text:style-name="nadrukcur"/>Het gaat om een bijdrage voor aantoonbaar extra en specifiek aanbod gericht op het stimuleren en faciliteren van deelname en inclusie van zo veel mogelijk mensen en groepen uit de samenleving aan de activiteiten van de betreffende organisatie. In het bijzonder is dit aanbod gericht op mensen met een afstand tot de samenleving of een risico daartoe, mensen met een fysieke of psycho-sociale beperking, mensen met een psychische kwetsbaarhei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ngen door amateurs in verenigingsverband</text:p>
                  <text:p text:style-name="table_al"/>
                </table:table-cell>
                <table:table-cell table:style-name="cell_frame_all" table:number-rows-spanned="1" table:number-columns-spanned="1">
                  <text:p text:style-name="table_al">
                    <text:span text:style-name="nadrukondlijn">Jaarlijkse subsidie</text:span>
                  </text:p>
                  <text:p text:style-name="table_al">Bedrag per lid 10,00 </text:p>
                  <text:p text:style-name="table_al">Basisbedrag per instelling &lt; 60 leden 1.500,00 </text:p>
                  <text:p text:style-name="table_al">Basisbedrag per instelling &gt; 60 leden 3.000,00 </text:p>
                  <text:p text:style-name="table_al">Bedrag kwaliteitsverbetering 465,00 </text:p>
                  <text:p text:style-name="table_al">Bedrag uitvoeringen 465,00 (min 1 uitvoering per jaar voor publiek toegankelijk)</text:p>
                </table:table-cell>
                <table:table-cell table:style-name="cell_frame_all" table:number-rows-spanned="1" table:number-columns-spanned="1">
                  <text:p text:style-name="table_al">
                    <text:span text:style-name="nadrukondlijn">Waarderingssubsidie</text:span>
                  </text:p>
                  <text:p text:style-name="table_al">Kwaliteitsverbetering: Het gaat om een bijdrage ten behoeve van de kwaliteitsverbetering in één of meerdere disciplines en/of onderdelen van de betreffende organisatie. De bijdrage richt zich bijvoorbeeld op de kwaliteit van praktische zang- en muziekbeoefening, het stimuleren van kennis en vaardigheden van individuele leden, deskundigheidsbevordering van en tussen leden, docenten en leiders alsook de verbetering van de kwaliteit van de muzikale ervaring.</text:p>
                  <text:p text:style-name="table_al">Minimaal 1 uitvoering per jaar voor publiek toegankelijk </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uziekbeoefening door amateurs in verenigingsverband</text:p>
                  <text:p text:style-name="table_al"/>
                </table:table-cell>
                <table:table-cell table:style-name="cell_frame_all" table:number-rows-spanned="1" table:number-columns-spanned="1">
                  <text:p text:style-name="table_al">
                    <text:span text:style-name="nadrukondlijn">Jaarlijkse subsidie</text:span>
                  </text:p>
                  <text:p text:style-name="table_al">Bedrag per lid 10,00</text:p>
                  <text:p text:style-name="table_al">Basisbedrag per instelling - 1 (&lt; 75 leden) 1.640,00 </text:p>
                  <text:p text:style-name="table_al">Basisbedrag per instelling - 2 (76 t/m 150 leden) 8.000,00</text:p>
                  <text:p text:style-name="table_al">Basisbedrag per instelling - 3 (&gt;150 leden) 10.000,00 </text:p>
                  <text:p text:style-name="table_al"/>
                  <text:p text:style-name="table_al">Vast bedrag educatie 1.000,00 </text:p>
                  <text:p text:style-name="table_al">Vast bedrag uitvoeringen 750,00 (min 1 uitvoering per jaar voor publiek toegankelijk)</text:p>
                  <text:p text:style-name="table_al">Toegankelijkheid 810,00</text:p>
                </table:table-cell>
                <table:table-cell table:style-name="cell_frame_all" table:number-rows-spanned="1" table:number-columns-spanned="1">
                  <text:p text:style-name="table_al">
                    <text:span text:style-name="nadrukondlijn">Waarderingssubsidie</text:span>
                  </text:p>
                  <text:p text:style-name="table_al">Toegankelijkheid: Muziekbeoefening door amateurs in verenigingsverband, specifiek gericht op deelnemers met een beperking.</text:p>
                  <text:p text:style-name="table_al"/>
                  <text:p text:style-name="table_al">Kwaliteitsverbetering:<text:span text:style-name="nadrukcur"/>Het betreft hier een bijdrage vanwege de structurele relatie met Art4U voor het geven van muziekonderwijs.</text:p>
                  <text:p text:style-name="table_al"/>
                  <text:p text:style-name="table_al">Minimaal 1 uitvoering per jaar voor publiek toegankelijk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neelbeoefening door amateurs in verenigingsverband</text:p>
                  <text:p text:style-name="table_al"/>
                </table:table-cell>
                <table:table-cell table:style-name="cell_frame_all" table:number-rows-spanned="1" table:number-columns-spanned="1">
                  <text:p text:style-name="table_al">
                    <text:span text:style-name="nadrukondlijn">Jaarlijkse subsidie</text:span>
                  </text:p>
                  <text:p text:style-name="table_al"/>
                </table:table-cell>
                <table:table-cell table:style-name="cell_frame_all" table:number-rows-spanned="1" table:number-columns-spanned="1">
                  <text:p text:style-name="table_al">
                    <text:span text:style-name="nadrukondlijn">Waarderingssubsidie</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eldende amateurkunst in verenigingsverband</text:p>
                </table:table-cell>
                <table:table-cell table:style-name="cell_frame_all" table:number-rows-spanned="1" table:number-columns-spanned="1">
                  <text:p text:style-name="table_al">
                    <text:span text:style-name="nadrukondlijn">Jaarlijkse subsidie</text:span>
                  </text:p>
                  <text:p text:style-name="table_al"/>
                </table:table-cell>
                <table:table-cell table:style-name="cell_frame_all" table:number-rows-spanned="1" table:number-columns-spanned="1">
                  <text:p text:style-name="table_al">
                    <text:span text:style-name="nadrukondlijn">Waarderingssubsidie</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in verenigingsverband gericht op spel</text:p>
                </table:table-cell>
                <table:table-cell table:style-name="cell_frame_all" table:number-rows-spanned="1" table:number-columns-spanned="1">
                  <text:p text:style-name="table_al">
                    <text:span text:style-name="nadrukondlijn">Jaarlijkse subsidie</text:span>
                  </text:p>
                  <text:p text:style-name="table_al">Uniform bedrag 450,00</text:p>
                  <text:p text:style-name="table_al"/>
                </table:table-cell>
                <table:table-cell table:style-name="cell_frame_all" table:number-rows-spanned="1" table:number-columns-spanned="1">
                  <text:p text:style-name="table_al">
                    <text:span text:style-name="nadrukondlijn">Waarderingssubsidie</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in verenigingsverband gericht op bestuderen van vogels in de vrije natuur.</text:p>
                </table:table-cell>
                <table:table-cell table:style-name="cell_frame_all" table:number-rows-spanned="1" table:number-columns-spanned="1">
                  <text:p text:style-name="table_al">
                    <text:span text:style-name="nadrukondlijn">Jaarlijkse subsidie</text:span>
                  </text:p>
                  <text:p text:style-name="table_al">Uniform bedrag 450,00</text:p>
                  <text:p text:style-name="table_al"/>
                </table:table-cell>
                <table:table-cell table:style-name="cell_frame_all" table:number-rows-spanned="1" table:number-columns-spanned="1">
                  <text:p text:style-name="table_al">
                    <text:span text:style-name="nadrukondlijn">Waarderingssubsidie</text:span>
                  </text:p>
                  <text:p text:style-name="table_al"/>
                </table:table-cell>
              </table:table-row>
              <table:table-row table:style-name="row">
                <table:table-cell table:style-name="cell_frame_all" table:number-rows-spanned="1" table:number-columns-spanned="1">
                  <text:p text:style-name="table_al">Artikel 2.2 onder c</text:p>
                </table:table-cell>
                <table:table-cell table:style-name="cell_frame_all" table:number-rows-spanned="1" table:number-columns-spanned="1">
                  <text:p text:style-name="table_al">Activiteiten gericht op het mogelijk maken van zwemsport</text:p>
                  <text:p text:style-name="table_al"/>
                </table:table-cell>
                <table:table-cell table:style-name="cell_frame_all" table:number-rows-spanned="1" table:number-columns-spanned="1">
                  <text:p text:style-name="table_al">
                    <text:span text:style-name="nadrukondlijn">Jaarlijkse subsidie</text:span>
                  </text:p>
                  <text:p text:style-name="table_al">Bedrag afhankelijk van nieuwe huurovereenkomst en exploitatie nieuw zwembad</text:p>
                  <text:p text:style-name="table_al"/>
                </table:table-cell>
                <table:table-cell table:style-name="cell_frame_all" table:number-rows-spanned="1" table:number-columns-spanned="1">
                  <text:p text:style-name="table_al">
                    <text:span text:style-name="nadrukondlijn">Basissubsidie</text:span>
                  </text:p>
                  <text:p text:style-name="table_al">Faciliteren van verenigingen die activiteiten aanbieden volgens de normen van de KNZ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 en beweegactiviteiten in verenigingsverband op zwemgebied voor alle doelgroepen</text:p>
                </table:table-cell>
                <table:table-cell table:style-name="cell_frame_all" table:number-rows-spanned="1" table:number-columns-spanned="1">
                  <text:p text:style-name="table_al">
                    <text:span text:style-name="nadrukondlijn">Jaarlijkse subsidie</text:span>
                  </text:p>
                  <text:p text:style-name="table_al">Accommodatiesubsidie hoogte bedrag afhankelijk van nieuwe huurovereenkomst en exploitatie nieuw zwembad</text:p>
                  <text:p text:style-name="table_al"/>
                </table:table-cell>
                <table:table-cell table:style-name="cell_frame_all" table:number-rows-spanned="1" table:number-columns-spanned="1">
                  <text:p text:style-name="table_al">
                    <text:span text:style-name="nadrukondlijn">Basissubsidie</text:spa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 en beweegactiviteiten in verenigingsverband op zwemgebied voor mensen met een beperking</text:p>
                </table:table-cell>
                <table:table-cell table:style-name="cell_frame_all" table:number-rows-spanned="1" table:number-columns-spanned="1">
                  <text:p text:style-name="table_al">Jaarlijkse subsidie</text:p>
                  <text:p text:style-name="table_al"/>
                </table:table-cell>
                <table:table-cell table:style-name="cell_frame_all" table:number-rows-spanned="1" table:number-columns-spanned="1">
                  <text:p text:style-name="table_al">
                    <text:span text:style-name="nadrukondlijn">Waarderingssubsidie</text:span>
                  </text:p>
                  <text:p text:style-name="table_al"/>
                </table:table-cell>
              </table:table-row>
              <table:table-row table:style-name="row">
                <table:table-cell table:style-name="cell_frame_all" table:number-rows-spanned="1" table:number-columns-spanned="1">
                  <text:p text:style-name="table_al">Artikel 2.2 onder d</text:p>
                </table:table-cell>
                <table:table-cell table:style-name="cell_frame_all" table:number-rows-spanned="1" table:number-columns-spanned="1">
                  <text:p text:style-name="table_al">Openbaar toegankelijke, gemeentebreed gecoördineerde activiteiten ter viering van het Sinterklaasfeest met speciale aandacht voor jeugd</text:p>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 Bezuinigingspercentages zijn niet van toepassing aangezien het een activiteit gericht op de jeugd betreft. </text:p>
                  <text:p text:style-name="table_al"/>
                  <text:p text:style-name="table_al">*onder verleende subsidie 2021 wordt verstaan het totaalbedrag aan subsidie conform de budgetafspraak 2021</text:p>
                  <text:p text:style-name="table_al"/>
                  <text:p text:style-name="table_al">
                    <text:span text:style-name="nadrukondlijn">Kosten m.b.t. hekwerk, borden en verkeersregelaars</text:span>
                  </text:p>
                  <text:p text:style-name="table_al">Een maximale vergoeding van 6.500 per jaar per organisatie</text:p>
                  <text:p text:style-name="table_al"/>
                  <text:p text:style-name="table_al"/>
                </table:table-cell>
                <table:table-cell table:style-name="cell_frame_all" table:number-rows-spanned="1" table:number-columns-spanned="1">
                  <text:p text:style-name="table_al">
                    <text:span text:style-name="nadrukondlijn">Basissubsidie</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reft een tegemoetkoming in de kos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ar toegankelijke, gemeentebreed gecoördineerde Oranjemarkt ter viering van Koningsdag met speciale aandacht voor jeug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ext:p text:style-name="table_al">
                    <text:span text:style-name="nadrukondlijn">Kosten m.b.t. hekwerk, borden en verkeersregelaars</text:span>
                  </text:p>
                  <text:p text:style-name="table_al">Een maximale vergoeding van 6.500 per jaar per organisatie</text:p>
                  <text:p text:style-name="table_al"/>
                  <text:p text:style-name="table_al"/>
                </table:table-cell>
                <table:table-cell table:style-name="cell_frame_all" table:number-rows-spanned="1" table:number-columns-spanned="1">
                  <text:p text:style-name="table_al">
                    <text:span text:style-name="nadrukondlijn">Basissubsidie</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reft een tegemoetkoming in de kos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ar toegankelijke, gemeentebreed gecoördineerde carnavalsoptochten ter viering van het carnavalsfeest met speciale aandacht voor jeugd</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ext:p text:style-name="table_al">
                    <text:span text:style-name="nadrukondlijn">Kosten m.b.t. hekwerk, borden en verkeersregelaars</text:span>
                  </text:p>
                  <text:p text:style-name="table_al">Een maximale vergoeding van 6.500 per jaar per organisatie</text:p>
                  <text:p text:style-name="table_al"/>
                  <text:p text:style-name="table_al"/>
                </table:table-cell>
                <table:table-cell table:style-name="cell_frame_all" table:number-rows-spanned="1" table:number-columns-spanned="1">
                  <text:p text:style-name="table_al">
                    <text:span text:style-name="nadrukondlijn">Basissubsidie</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eft een tegemoetkoming in de kosten.</text:p>
                  <text:p text:style-name="table_al"/>
                </table:table-cell>
              </table:table-row>
              <table:table-row table:style-name="row">
                <table:table-cell table:style-name="cell_frame_all" table:number-rows-spanned="1" table:number-columns-spanned="1">
                  <text:p text:style-name="table_al">Artikel 2.2 onder e</text:p>
                </table:table-cell>
                <table:table-cell table:style-name="cell_frame_all" table:number-rows-spanned="1" table:number-columns-spanned="1">
                  <text:p text:style-name="table_al">Openbaar toegankelijke, sportieve evenementen</text:p>
                </table:table-cell>
                <table:table-cell table:style-name="cell_frame_all" table:number-rows-spanned="1" table:number-columns-spanned="1">
                  <text:p text:style-name="table_al">
                    <text:span text:style-name="nadrukondlijn">Eenmalige subsidie</text:span>
                  </text:p>
                  <text:p text:style-name="table_al">25% van de noodzakelijke kosten tot een maximum van € 5.000</text:p>
                </table:table-cell>
                <table:table-cell table:style-name="cell_frame_all" table:number-rows-spanned="1" table:number-columns-spanned="1">
                  <text:p text:style-name="table_al">
                    <text:span text:style-name="nadrukondlijn">Stimuleringssubsid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portief wielerevenement</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ext:p text:style-name="table_al">
                    <text:span text:style-name="nadrukondlijn">Kosten m.b.t. hekwerk, borden en verkeersregelaars</text:span>
                  </text:p>
                  <text:p text:style-name="table_al">Een maximale vergoeding van 6.500 per jaar per organisatie</text:p>
                  <text:p text:style-name="table_al"/>
                </table:table-cell>
                <table:table-cell table:style-name="cell_frame_all" table:number-rows-spanned="1" table:number-columns-spanned="1">
                  <text:p text:style-name="table_al">
                    <text:span text:style-name="nadrukondlijn">Basissubsidie</text:span>
                  </text:p>
                  <text:p text:style-name="table_al">Het wielerevenement richt zich op elite wielrenners in ten minste categorie 1.2; </text:p>
                  <text:p text:style-name="table_al">De start en finish van het wielerevenement vinden plaats in Veldhoven.</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reft een tegemoetkoming in de kos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bereiding op sportkampioenschappen</text:p>
                </table:table-cell>
                <table:table-cell table:style-name="cell_frame_all" table:number-rows-spanned="1" table:number-columns-spanned="1">
                  <text:p text:style-name="table_al">
                    <text:span text:style-name="nadrukondlijn">Eenmalige subsidie</text:span>
                  </text:p>
                  <text:p text:style-name="table_al">25% van de noodzakelijke kosten tot een maximum van € 500</text:p>
                </table:table-cell>
                <table:table-cell table:style-name="cell_frame_all" table:number-rows-spanned="1" table:number-columns-spanned="1">
                  <text:p text:style-name="table_al">
                    <text:span text:style-name="nadrukondlijn">Stimuleringssubsidie</text:span>
                  </text:p>
                  <text:p text:style-name="table_al">Het betreft een nationaal, Europees of wereldkampioenschap.</text:p>
                  <text:p text:style-name="table_al">Deelname aan het kampioenschap zet Veldhoven (inter)nationaal op de kaar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enbaar toegankelijke, culturele evenementen</text:p>
                </table:table-cell>
                <table:table-cell table:style-name="cell_frame_all" table:number-rows-spanned="1" table:number-columns-spanned="1">
                  <text:p text:style-name="table_al">
                    <text:span text:style-name="nadrukondlijn">Eenmalige subsidie</text:span>
                  </text:p>
                  <text:p text:style-name="table_al">25% van de noodzakelijke kosten tot een maximum van € 2.000</text:p>
                </table:table-cell>
                <table:table-cell table:style-name="cell_frame_all" table:number-rows-spanned="1" table:number-columns-spanned="1">
                  <text:p text:style-name="table_al">
                    <text:span text:style-name="nadrukondlijn">Stimuleringssubsidie</text:span>
                  </text:p>
                  <text:p text:style-name="table_al">Het evenement is geen reguliere activiteit van aanvrage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Jaarlijks meerdaags gratis en openbaar toegankelijk Veldhovens festival op meerdere locaties, waarbij cultuur zo breed mogelijk wordt aangeboden ter vermaak van de bezoekers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ext:p text:style-name="table_al">
                    <text:span text:style-name="nadrukondlijn">Kosten m.b.t. hekwerk, borden en verkeersregelaars</text:span>
                  </text:p>
                  <text:p text:style-name="table_al">Een maximale vergoeding van 6.500 per jaar per organisatie</text:p>
                  <text:p text:style-name="table_al"/>
                  <text:p text:style-name="table_al">
                    <text:span text:style-name="nadrukondlijn">Kosten m.b.t. sfeerbeheerders, beveiligingsmensen, eerstehulpverleners, etc.</text:span>
                  </text:p>
                  <text:p text:style-name="table_al">Een maximale vergoeding van 10.000 per jaar per organisatie</text:p>
                </table:table-cell>
                <table:table-cell table:style-name="cell_frame_all" table:number-rows-spanned="1" table:number-columns-spanned="1">
                  <text:p text:style-name="table_al">
                    <text:span text:style-name="nadrukondlijn">Basissubsidie</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A. de evenementen ontvangen een "basissubsidie" op basis van de subsidieregeling "Goed Woon- en Leefklimaat" (artikel 3);</text:p>
                  <text:p text:style-name="table_al">B. de veiligheidskosten komen rechtstreeks voort uit de verleende evenementenvergunning;</text:p>
                  <text:p text:style-name="table_al">C. de organisatie toont aan dat zij deze specifieke kosten niet in zijn geheel kan dragen;</text:p>
                  <text:p text:style-name="table_al">D. het betreft een tegemoetkoming in de kost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weejaarlijkse theatervoorstelling gericht op Veldhoven</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cell_frame_all" table:number-rows-spanned="1" table:number-columns-spanned="1">
                  <text:p text:style-name="table_al">
                    <text:span text:style-name="nadrukondlijn">Basissubsid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ieden en (door)ontwikkelen van een softwareapplicatie met cultuur(historische) wetenswaardigheden over Veldhoven</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cell_frame_all" table:number-rows-spanned="1" table:number-columns-spanned="1">
                  <text:p text:style-name="table_al">
                    <text:span text:style-name="nadrukondlijn">Basissubsidie</text:span>
                  </text:p>
                  <text:p text:style-name="table_al">De website en app met routes zijn gedurende het hele jaar toegankelijk.</text:p>
                </table:table-cell>
              </table:table-row>
              <table:table-row table:style-name="row">
                <table:table-cell table:style-name="cell_frame_all" table:number-rows-spanned="1" table:number-columns-spanned="1">
                  <text:p text:style-name="table_al">Artikel 2.2 onder f</text:p>
                </table:table-cell>
                <table:table-cell table:style-name="cell_frame_all" table:number-rows-spanned="1" table:number-columns-spanned="1">
                  <text:p text:style-name="table_al">Activiteiten gericht op het:</text:p>
                  <text:p text:style-name="table_al">bevorderen van het lezen en het laten kennismaken met literatuur;</text:p>
                  <text:p text:style-name="table_al">ter beschikking stellen van kennis en informatie;</text:p>
                  <text:p text:style-name="table_al">bieden van mogelijkheden en activiteiten voor (talent)ontwikkeling en educatie;</text:p>
                  <text:p text:style-name="table_al">organiseren van ontmoeting en debat;</text:p>
                  <text:p text:style-name="table_al">laten kennismaken met kunst en cultuur</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 </text:p>
                </table:table-cell>
                <table:table-cell table:style-name="cell_frame_all"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muziekeducatie, podiumkunsten, erfgoed en expos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gericht op het:</text:p>
                  <text:p text:style-name="table_al">breed aanbieden van instrumentaal en vocaal muziekonderwijs, met name gericht op jeugdigen;</text:p>
                  <text:p text:style-name="table_al">bieden van mogelijkheden en activiteiten voor (talent)ontwikkeling en educatie, met name gericht op jeugd en onderwijs;</text:p>
                  <text:p text:style-name="table_al">laten kennismaken met kunst en cultuur</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text:p>
                </table:table-cell>
                <table:table-cell table:style-name="cell_frame_all"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rfgoed en expos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gericht op het:</text:p>
                  <text:p text:style-name="table_al">onderscheidend breed aanbieden van podiumkunsten en film;</text:p>
                  <text:p text:style-name="table_al">bieden van mogelijkheden en activiteiten voor (talent)ontwikkeling en educatie gericht op innovatie;</text:p>
                  <text:p text:style-name="table_al">specifiek aanbieden van activiteiten/diensten voor Engelstalige inwoners van Veldhoven;</text:p>
                  <text:p text:style-name="table_al">zijn van vliegwiel voor en facilitator van amateur(toneel)kunst;</text:p>
                  <text:p text:style-name="table_al">organiseren van ontmoeting en debat;</text:p>
                  <text:p text:style-name="table_al">laten kennismaken met kunst en cultuur</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text:p>
                </table:table-cell>
                <table:table-cell table:style-name="cell_frame_all"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muziekeducatie, erfgoed en exposi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gericht op het:</text:p>
                  <text:p text:style-name="table_al">ontwikkelen van: </text:p>
                  <text:p text:style-name="table_al">- tentoonstellingen met cultuurhistorisch uitgangspunt - tentoonstellingen van hedendaagse beeldende kunst - tentoonstellingen van werk van lokale kunstenaars;</text:p>
                  <text:p text:style-name="table_al">bieden van mogelijkheden en activiteiten voor (talent)ontwikkeling en educatie, met name gericht op jeugd en onderwijs;</text:p>
                  <text:p text:style-name="table_al">organiseren van ontmoeting en debat;</text:p>
                  <text:p text:style-name="table_al">laten kennismaken met kunst en cultuur;</text:p>
                  <text:p text:style-name="table_al">beheer, conservatie en ontsluiting van de erfgoedcollectie</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eventueel nader te bepalen bezuinigingen.</text:p>
                </table:table-cell>
                <table:table-cell table:style-name="cell_frame_all" table:number-rows-spanned="1" table:number-columns-spanned="1">
                  <text:p text:style-name="table_al">
                    <text:span text:style-name="nadrukondlijn">Basissubsidie</text:span>
                  </text:p>
                  <text:p text:style-name="table_al">De aanvrager toont aan oog te hebben voor (talent)ontwikkeling van inhoud en productie van amateurkunsten, door inzichtelijk te maken hoe de amateurkunst zichzelf op een hoger plan brengt door samenwerking en de verhouding met de professionele kunsten;</text:p>
                  <text:p text:style-name="table_al">De aanvrager toont aan een gezamenlijke programmering te hebben met de samenwerkingspartners op het gebied van bibliotheekwerk, podiumkunsten en muziekeducatie</text:p>
                </table:table-cell>
              </table:table-row>
              <table:table-row table:style-name="row">
                <table:table-cell table:style-name="cell_frame_all" table:number-rows-spanned="1" table:number-columns-spanned="1">
                  <text:p text:style-name="table_al">Artikel 2.2 onder g</text:p>
                </table:table-cell>
                <table:table-cell table:style-name="cell_frame_all" table:number-rows-spanned="1" table:number-columns-spanned="1">
                  <text:p text:style-name="table_al">Activiteiten ten behoeve van de emancipatie en integratie van minderheidsgroepen (met name buitenlandse vrouwen) in de Nederlandse samenleving. </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cell_frame_all" table:number-rows-spanned="1" table:number-columns-spanned="1">
                  <text:p text:style-name="table_al">
                    <text:span text:style-name="nadrukondlijn">Basissubsid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gericht op het bevorderen van de emancipatie en integratie, het versterken van de acceptatie en tolerantie van lesbiennes, bi- en homoseksuelen en transgenders </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cell_frame_all" table:number-rows-spanned="1" table:number-columns-spanned="1">
                  <text:p text:style-name="table_al">
                    <text:span text:style-name="nadrukondlijn">Basissubsidie</text:span>
                  </text:p>
                </table:table-cell>
              </table:table-row>
              <table:table-row table:style-name="row">
                <table:table-cell table:style-name="cell_frame_all" table:number-rows-spanned="1" table:number-columns-spanned="1">
                  <text:p text:style-name="table_al">Artikel 2.2 onder h</text:p>
                </table:table-cell>
                <table:table-cell table:style-name="cell_frame_all" table:number-rows-spanned="1" table:number-columns-spanned="1">
                  <text:p text:style-name="table_al">Ontmoetingsactiviteiten gericht op het bevorderen van de deelname van mensen zonder werk aan de maatschappij</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onder verleende subsidie 2021 wordt verstaan het totaalbedrag aan subsidie conform de budgetafspraak 2021</text:p>
                </table:table-cell>
                <table:table-cell table:style-name="cell_frame_all" table:number-rows-spanned="1" table:number-columns-spanned="1">
                  <text:p text:style-name="table_al">
                    <text:span text:style-name="nadrukondlijn">Basissubsidie</text:span>
                  </text:p>
                </table:table-cell>
              </table:table-row>
              <table:table-row table:style-name="row">
                <table:table-cell table:style-name="cell_frame_all" table:number-rows-spanned="1" table:number-columns-spanned="4">
                  <text:p text:style-name="table_al">
                    <text:span text:style-name="nadrukvet">Artikel 2.1 onder b: Bijdrage aan de samenleving</text:span>
                  </text:p>
                </table:table-cell>
              </table:table-row>
              <table:table-row table:style-name="row">
                <table:table-cell table:style-name="cell_frame_all" table:number-rows-spanned="1" table:number-columns-spanned="1">
                  <text:p text:style-name="table_al">Artikel 2.3 onder a</text:p>
                </table:table-cell>
                <table:table-cell table:style-name="cell_frame_all" table:number-rows-spanned="1" table:number-columns-spanned="1">
                  <text:p text:style-name="table_al">Buurtpreventie-activiteiten die de veiligheid en leefbaarheid in de buurt bevorderen</text:p>
                </table:table-cell>
                <table:table-cell table:style-name="cell_frame_all" table:number-rows-spanned="1" table:number-columns-spanned="1">
                  <text:p text:style-name="table_al">
                    <text:span text:style-name="nadrukondlijn">Jaarlijkse subsidie</text:span>
                  </text:p>
                  <text:p text:style-name="table_al">In verband met doorontwikkeling gebiedsgericht werken en wijkinzet wordt op basis van de hardheids-clausule de bedragen Wbp 2021 overgenomen.</text:p>
                </table:table-cell>
                <table:table-cell table:style-name="cell_frame_all" table:number-rows-spanned="1" table:number-columns-spanned="1">
                  <text:p text:style-name="table_al">
                    <text:span text:style-name="nadrukondlijn">Waarderingssubsid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gericht op het versterken van de leefbaarheid in een wijk door het bevorderen van actieve participatie van bewoners en partijen uit de wijk</text:p>
                  <text:p text:style-name="table_al"/>
                </table:table-cell>
                <table:table-cell table:style-name="cell_frame_all" table:number-rows-spanned="1" table:number-columns-spanned="1">
                  <text:p text:style-name="table_al">
                    <text:span text:style-name="nadrukondlijn">Jaarlijkse subsidie</text:span>
                  </text:p>
                  <text:p text:style-name="table_al">In verband met doorontwikkeling gebiedsgericht werken en wijkinzet wordt op basis van de hardheidsclausule de bedragen Wbp 2021 overgenomen.</text:p>
                </table:table-cell>
                <table:table-cell table:style-name="cell_frame_all" table:number-rows-spanned="1" table:number-columns-spanned="1">
                  <text:p text:style-name="table_al">
                    <text:span text:style-name="nadrukondlijn">Waarderingssubsid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rgerinitiatieven gericht op het samen leven op wijkniveau</text:p>
                </table:table-cell>
                <table:table-cell table:style-name="cell_frame_all" table:number-rows-spanned="1" table:number-columns-spanned="1">
                  <text:p text:style-name="table_al">
                    <text:span text:style-name="nadrukondlijn">Jaarlijkse subsidie</text:span>
                  </text:p>
                  <text:p text:style-name="table_al">In verband met doorontwikkeling gebiedsgericht werken en wijkinzet wordt op basis van de hardheidsclausule het bedrag Wbp 2021 overgenomen.</text:p>
                </table:table-cell>
                <table:table-cell table:style-name="cell_frame_all" table:number-rows-spanned="1" table:number-columns-spanned="1">
                  <text:p text:style-name="table_al">
                    <text:span text:style-name="nadrukondlijn">Waarderings-/stimuleringssubsidie</text:span>
                  </text:p>
                  <text:p text:style-name="table_al">Het burgerinitiatief levert, naar het oordeel van het college, een bijdrage aan het versterken van binding en ontmoeting in de wijk</text:p>
                </table:table-cell>
              </table:table-row>
              <table:table-row table:style-name="row">
                <table:table-cell table:style-name="cell_frame_all" table:number-rows-spanned="1" table:number-columns-spanned="1">
                  <text:p text:style-name="table_al">Artikel 2.3 onder b</text:p>
                </table:table-cell>
                <table:table-cell table:style-name="cell_frame_all" table:number-rows-spanned="1" table:number-columns-spanned="1">
                  <text:p text:style-name="table_al">Activiteiten gericht op het bevorderen van de sociale cohesie door het organiseren van ontmoeting tussen ouders/verzorgers die minder draagkrachtig zijn</text:p>
                </table:table-cell>
                <table:table-cell table:style-name="cell_frame_all" table:number-rows-spanned="1" table:number-columns-spanned="1">
                  <text:p text:style-name="table_al">
                    <text:span text:style-name="nadrukondlijn">Jaarlijkse / eenmalige subsidie</text:span>
                  </text:p>
                  <text:p text:style-name="table_al">100% van de kosten tot een maximum van € 1.200</text:p>
                </table:table-cell>
                <table:table-cell table:style-name="cell_frame_all" table:number-rows-spanned="1" table:number-columns-spanned="1">
                  <text:p text:style-name="table_al">
                    <text:span text:style-name="nadrukondlijn">Waarderings-/stimuleringssubsidie</text:span>
                  </text:p>
                  <text:p text:style-name="table_al">De aanvrager organiseert in ieder geval wekelijks een inloopochtend </text:p>
                </table:table-cell>
              </table:table-row>
              <table:table-row table:style-name="row">
                <table:table-cell table:style-name="cell_frame_all" table:number-rows-spanned="1" table:number-columns-spanned="1">
                  <text:p text:style-name="table_al">Artikel 2.3 onder c</text:p>
                </table:table-cell>
                <table:table-cell table:style-name="cell_frame_all" table:number-rows-spanned="1" table:number-columns-spanned="1">
                  <text:p text:style-name="table_al">Activiteiten gericht op het vergroten van de kennis van en interesse voor een natuurlijke leefomgeving</text:p>
                </table:table-cell>
                <table:table-cell table:style-name="cell_frame_all" table:number-rows-spanned="1" table:number-columns-spanned="1">
                  <text:p text:style-name="table_al">
                    <text:span text:style-name="nadrukondlijn">Jaarlijkse subsidie</text:span>
                  </text:p>
                  <text:p text:style-name="table_al">Bedrag per lid 10,00 </text:p>
                  <text:p text:style-name="table_al">Basisbedrag per instelling - 1 &lt; 300 leden 750,00 </text:p>
                </table:table-cell>
                <table:table-cell table:style-name="cell_frame_all" table:number-rows-spanned="1" table:number-columns-spanned="1">
                  <text:p text:style-name="table_al">
                    <text:span text:style-name="nadrukondlijn">Waarderingssubsidie</text:span>
                  </text:p>
                  <text:p text:style-name="table_al">De aanvrager is aangesloten bij een landelijke vereniging gericht op milieu- en natuureduc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gericht op het vergroten van de kennis over vogels die in het wild in De Kempen voorkomen </text:p>
                </table:table-cell>
                <table:table-cell table:style-name="cell_frame_all" table:number-rows-spanned="1" table:number-columns-spanned="1">
                  <text:p text:style-name="table_al">
                    <text:span text:style-name="nadrukondlijn">Jaarlijkse subsidie</text:span>
                  </text:p>
                  <text:p text:style-name="table_al">Vast bedrag van € 450 </text:p>
                  <text:p text:style-name="table_al"/>
                </table:table-cell>
                <table:table-cell table:style-name="cell_frame_all" table:number-rows-spanned="1" table:number-columns-spanned="1">
                  <text:p text:style-name="table_al">
                    <text:span text:style-name="nadrukondlijn">Waarderingssubsid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ctiviteiten gericht op educatie omtrent cultureel historisch erfgoed</text:p>
                </table:table-cell>
                <table:table-cell table:style-name="cell_frame_all" table:number-rows-spanned="1" table:number-columns-spanned="1">
                  <text:p text:style-name="table_al">
                    <text:span text:style-name="nadrukondlijn">Jaarlijkse subsidie</text:span>
                  </text:p>
                  <text:p text:style-name="table_al">Basisbedrag per subinstelling/niet-ledenorganisaties 750,00</text:p>
                  <text:p text:style-name="table_al"/>
                </table:table-cell>
                <table:table-cell table:style-name="cell_frame_all" table:number-rows-spanned="1" table:number-columns-spanned="1">
                  <text:p text:style-name="table_al">
                    <text:span text:style-name="nadrukondlijn">Waarderingssubsidie</text:span>
                  </text:p>
                  <text:p text:style-name="table_al"/>
                </table:table-cell>
              </table:table-row>
              <table:table-row table:style-name="row">
                <table:table-cell table:style-name="cell_frame_all" table:number-rows-spanned="1" table:number-columns-spanned="1">
                  <text:p text:style-name="table_al">Artikel 2.3 onder d</text:p>
                </table:table-cell>
                <table:table-cell table:style-name="cell_frame_all" table:number-rows-spanned="1" table:number-columns-spanned="1">
                  <text:p text:style-name="table_al">Dagelijkse radio- en kabelkrantactiviteiten gericht op het informeren van de inwoners van Veldhoven over lokale (culturele, politieke, maat-schappelijke en verenigings-) activiteiten</text:p>
                  <text:p text:style-name="table_al"/>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2022 – 5 %</text:p>
                  <text:p text:style-name="table_al">2023 – 10 %</text:p>
                  <text:p text:style-name="table_al">2024 – 15 %</text:p>
                  <text:p text:style-name="table_al"/>
                  <text:p text:style-name="table_al">*onder verleende subsidie 2021 wordt verstaan het totaalbedrag aan subsidie conform de budgetafspraak 2021</text:p>
                  <text:p text:style-name="table_al"/>
                </table:table-cell>
                <table:table-cell table:style-name="cell_frame_all" table:number-rows-spanned="1" table:number-columns-spanned="1">
                  <text:p text:style-name="table_al">
                    <text:span text:style-name="nadrukondlijn">Basissubsid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formatieverstrekking binnen een wijk over maatschappelijke en wijkaangelegenheden met een breed bereik.</text:p>
                </table:table-cell>
                <table:table-cell table:style-name="cell_frame_all" table:number-rows-spanned="1" table:number-columns-spanned="1">
                  <text:p text:style-name="table_al">
                    <text:span text:style-name="nadrukondlijn">Jaarlijkse subsidie</text:span>
                  </text:p>
                  <text:p text:style-name="table_al">In verband met doorontwikkeling gebiedsgericht werken en wijkinzet worden op basis van de hardheidsclausule de bedragen Wbp 2021 overgenomen.</text:p>
                </table:table-cell>
                <table:table-cell table:style-name="cell_frame_all" table:number-rows-spanned="1" table:number-columns-spanned="1">
                  <text:p text:style-name="table_al">
                    <text:span text:style-name="nadrukondlijn">Waarderings-/stimuleringssubsidie</text:span>
                  </text:p>
                  <text:p text:style-name="table_al">Per wijk komt één aanvraag in aanmerking voor subsidie. Indien meerdere aanvragen voor één wijk worden ingediend, worden de aanvragen op volgorde van binnenkomst behandeld.</text:p>
                  <text:p text:style-name="table_al"/>
                </table:table-cell>
              </table:table-row>
              <table:table-row table:style-name="row">
                <table:table-cell table:style-name="cell_frame_all" table:number-rows-spanned="1" table:number-columns-spanned="1">
                  <text:p text:style-name="table_al">Artikel 2.3 onder e</text:p>
                </table:table-cell>
                <table:table-cell table:style-name="cell_frame_all" table:number-rows-spanned="1" table:number-columns-spanned="1">
                  <text:p text:style-name="table_al">Het zijn van klankbord/ netwerk voor gemeente en ondernemers op het gebied van Toerisme en Recreatie</text:p>
                </table:table-cell>
                <table:table-cell table:style-name="cell_frame_all" table:number-rows-spanned="1" table:number-columns-spanned="1">
                  <text:p text:style-name="table_al">
                    <text:span text:style-name="nadrukondlijn">Jaarlijkse subsidie</text:span>
                  </text:p>
                  <text:p text:style-name="table_al">Basisbedrag per subinstelling/niet-ledenorganisatie 750,00</text:p>
                </table:table-cell>
                <table:table-cell table:style-name="cell_frame_all" table:number-rows-spanned="1" table:number-columns-spanned="1">
                  <text:p text:style-name="table_al">
                    <text:span text:style-name="nadrukondlijn">Waarderingssubsidie</text:span>
                  </text:p>
                  <text:p text:style-name="table_al"/>
                </table:table-cell>
              </table:table-row>
              <table:table-row table:style-name="row">
                <table:table-cell table:style-name="cell_frame_all" table:number-rows-spanned="1" table:number-columns-spanned="1">
                  <text:p text:style-name="table_al">Artikel 2.3 onder f</text:p>
                </table:table-cell>
                <table:table-cell table:style-name="cell_frame_all" table:number-rows-spanned="1" table:number-columns-spanned="1">
                  <text:p text:style-name="table_al">Het zijn van een centraal uitleenpunt van gebruikt speelgoed</text:p>
                </table:table-cell>
                <table:table-cell table:style-name="cell_frame_all" table:number-rows-spanned="1" table:number-columns-spanned="1">
                  <text:p text:style-name="table_al">
                    <text:span text:style-name="nadrukondlijn">Jaarlijkse subsidie</text:span>
                  </text:p>
                  <text:p text:style-name="table_al">Bedrag verleende subsidie 2021* rekening houdend met jaarlijks vast te stellen indexering en bezuinigingen als volgt:</text:p>
                  <text:p text:style-name="table_al"/>
                  <text:p text:style-name="table_al">2022 – 5 %</text:p>
                  <text:p text:style-name="table_al">2023 – 10 %</text:p>
                  <text:p text:style-name="table_al">2024 – 15 %</text:p>
                  <text:p text:style-name="table_al">*onder verleende subsidie 2021 wordt verstaan het totaalbedrag aan subsidie conform de budgetafspraak 2021</text:p>
                  <text:p text:style-name="table_al"/>
                </table:table-cell>
                <table:table-cell table:style-name="cell_frame_all" table:number-rows-spanned="1" table:number-columns-spanned="1">
                  <text:p text:style-name="table_al">
                    <text:span text:style-name="nadrukondlijn">Basissubsidie</text:span>
                  </text:p>
                </table:table-cell>
              </table:table-row>
            </table:table>
            <text:p text:style-name="table_bottom"/>
          </text:section>
          <text:p text:style-name="al"/>
          <text:p text:style-name="al">1 Deze bedragen zijn vast behoudens mogelijke wijzigingen als gevolg van een stijging of daling in de huurlast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8811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11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Cultuur en recreatie | Organisatie en beleid</meta:user-defined>
    <meta:user-defined meta:name="DC.source">N.v.t.</meta:user-defined>
    <meta:user-defined meta:name="DCTERMS.alternative">Subsidieregeling Goed Woon- en Leefklimaat 2021</meta:user-defined>
    <dc:language>nl</dc:language>
    <meta:user-defined meta:name="OVERHEIDop.locatietype/OVERHEIDop.gebiedsmarkering">Gemeente</meta:user-defined>
    <meta:user-defined meta:name="DC.title">Subsidieregeling Goed Woon- en Leefklimaat 2021</meta:user-defined>
    <meta:user-defined meta:name="DCTERMS.W3CDTF/DCTERMS.available">2024-11-20</meta:user-defined>
    <meta:user-defined meta:name="DCTERMS.W3CDTF/OVERHEIDop.jaargang">2024</meta:user-defined>
    <meta:user-defined meta:name="OVERHEIDop.publicationIssue">488112</meta:user-defined>
    <meta:user-defined meta:name="OVERHEIDop.betreftRegeling">CVDR681666_3</meta:user-defined>
    <meta:user-defined meta:name="xs:date/OVERHEIDop.startdatum">2024-11-21</meta:user-defined>
    <meta:user-defined meta:name="OVERHEIDop.GmbID/DC.identifier">gmb-2024-488112</meta:user-defined>
    <meta:user-defined meta:name="OVERHEIDop.versieInformatie"/>
  </office:meta>
</office:document-meta>
</file>