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Stichting De Twentse Zorgcentra,Bouwhuislaan 26, 7524 G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Stichting De Twentse Zorgcentra op de locatie Bouwhuislaan 26 (zaaknummer 0153Z2024110700024) is geaccepteerd op 18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810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0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0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10700024</meta:user-defined>
    <dc:language>nl</dc:language>
    <meta:user-defined meta:name="OVERHEIDop.locatietype/OVERHEIDop.gebiedsmarkering">Punt</meta:user-defined>
    <meta:user-defined meta:name="DC.title">Afhandeling melding brandveilig gebruik t.b.v. Stichting De Twentse Zorgcentra,Bouwhuislaan 26, 7524 GB Ensched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8109</meta:user-defined>
    <meta:user-defined meta:name="OVERHEIDop.GmbID/DC.identifier">gmb-2024-488109</meta:user-defined>
    <meta:user-defined meta:name="OVERHEIDop.versieInformatie"/>
  </office:meta>
</office:document-meta>
</file>