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43 1075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realiseren van gevelreclame op de voorgevel van het gebouw met behoud van de bestemming </text:p>
            <text:p text:style-name="common-al">Zaakadres: Prins Hendriklaan 43 1075BA Amsterdam</text:p>
            <text:p text:style-name="common-al">Datum ontvangst: 19-07-2024</text:p>
            <text:p text:style-name="common-al">Zaaknummer: Z2024-020333</text:p>
            <text:p text:style-name="common-al">DSO-nummer: 20240719012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10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333</meta:user-defined>
    <meta:user-defined meta:name="DCTERMS.abstract"> realiseren van gevelreclame op de voorgevel van het gebouw met behoud van de bestem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laan 43 1075BA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08</meta:user-defined>
    <meta:user-defined meta:name="OVERHEIDop.GmbID/DC.identifier">gmb-2024-488108</meta:user-defined>
    <meta:user-defined meta:name="OVERHEIDop.versieInformatie"/>
  </office:meta>
</office:document-meta>
</file>