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plaatsen van 3x twee containers met daartussen een overkapping voor de BSO ter vervanging van de portocabins voor een periode van 10 jaar, Bieslandsepad 16, 2616L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1-2024</text:p>
            <text:p text:style-name="common-al">Bieslandsepad 16, 2616LL Delft, |het tijdelijk plaatsen van 3x twee containers met daartussen een overkapping voor de BSO ter vervanging van de portocabins voor een periode van 10 jaa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10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80</meta:user-defined>
    <meta:user-defined meta:name="DCTERMS.abstract">Bieslandsepad 16 - tijdelijke huisvesting Z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plaatsen van 3x twee containers met daartussen een overkapping voor de BSO ter vervanging van de portocabins voor een periode van 10 jaar, Bieslandsepad 16, 2616LL Delft</meta:user-defined>
    <meta:user-defined meta:name="DCTERMS.W3CDTF/DCTERMS.available">2024-11-28</meta:user-defined>
    <meta:user-defined meta:name="DCTERMS.W3CDTF/OVERHEIDop.jaargang">2024</meta:user-defined>
    <meta:user-defined meta:name="OVERHEIDop.publicationIssue">488104</meta:user-defined>
    <meta:user-defined meta:name="OVERHEIDop.GmbID/DC.identifier">gmb-2024-488104</meta:user-defined>
    <meta:user-defined meta:name="OVERHEIDop.versieInformatie"/>
  </office:meta>
</office:document-meta>
</file>