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55 jarig jubileum C.V. de Schuimlikkers, Stichts End 19b, 1244PK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24 evenementenvergunning verleend voor 17 tot en met 19 januari 2025 voor het 55-jarig jubileum C.V. de Schuimlikkers  op locatie Stichts End 19b, 1244PK Ankeveen met zaaknummer Z2024-00000833. Het besluit betreft de volgende activiteiten:</text:p>
            <text:p text:style-name="common-al">55 jarig jubileum van C.V. de Schuimlikkers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3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81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33</meta:user-defined>
    <meta:user-defined meta:name="DCTERMS.abstract">Betreft: Beschikking op aanvraag op locatie Stichts End 19b, 1244PK Ankeveen. Startdatum:3 augustus 2024 datum besluit: 18 november 2024</meta:user-defined>
    <dc:language>nl</dc:language>
    <meta:user-defined meta:name="OVERHEIDop.locatietype/OVERHEIDop.gebiedsmarkering">Punt</meta:user-defined>
    <meta:user-defined meta:name="DC.title">Kennisgeving besluit op 55 jarig jubileum C.V. de Schuimlikkers, Stichts End 19b, 1244PK Anke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00</meta:user-defined>
    <meta:user-defined meta:name="OVERHEIDop.GmbID/DC.identifier">gmb-2024-488100</meta:user-defined>
    <meta:user-defined meta:name="OVERHEIDop.versieInformatie"/>
  </office:meta>
</office:document-meta>
</file>