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dkap) Cederstraat 5 - OMV.24.01.00224 - Kralingen-Crooswijk - Karm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ederstraat 5, kappen van een hemelboom aan de Karmelweg. Het geanonimiseerde besluit is als bijlage toegevoegd aan de publicatie (datum besluit 29-01-2024, op dezelfde dag verzonden, dossiernummer OMV.24.01.0022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spoedkap) Cederstraat 5 - OMV.24.01.00224 - Kralingen-Crooswijk - Karmelweg</meta:user-defined>
    <meta:user-defined meta:name="DCTERMS.W3CDTF/DCTERMS.available">2024-01-31</meta:user-defined>
    <meta:user-defined meta:name="DCTERMS.W3CDTF/OVERHEIDop.jaargang">2024</meta:user-defined>
    <meta:user-defined meta:name="OVERHEIDop.externeBijlage">Cederstraat 5 - OMV.24.01.00224|exb-2024-4449</meta:user-defined>
    <meta:user-defined meta:name="OVERHEIDop.publicationIssue">48810</meta:user-defined>
    <meta:user-defined meta:name="OVERHEIDop.GmbID/DC.identifier">gmb-2024-48810</meta:user-defined>
    <meta:user-defined meta:name="OVERHEIDop.versieInformatie"/>
  </office:meta>
</office:document-meta>
</file>