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gerdweg 21, 4315CB Dreischor    - het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pré-mantelzorgwoning</text:p>
            <text:p text:style-name="common-al">Zaaknummer: 1167968</text:p>
            <text:p text:style-name="common-al">Datum indiening: 23 augustus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80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620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ogerdweg 21, 4315CB Dreischor    - het plaatsen van een pré-mantelzorg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98</meta:user-defined>
    <meta:user-defined meta:name="OVERHEIDop.GmbID/DC.identifier">gmb-2024-488098</meta:user-defined>
    <meta:user-defined meta:name="OVERHEIDop.versieInformatie"/>
  </office:meta>
</office:document-meta>
</file>