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Spreekuur binnenstad 25 novemb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Op <text:span text:style-name="nadrukvet">25 november van 16.00 tot 17.00 uur</text:span> is er in het stadhuis aan de Grote Markt in Bergen op Zoom een binnenstadsspreekuur. Bewoners van de binnenstad, eigenaren van panden, ondernemers en winkeliers zijn allemaal welkom. </text:p>
            <text:p text:style-name="al">Dit spreekuur wordt één keer in de zes weken gehouden. Je kunt terecht bij wethouder Dominique Hopmans en bij de ambtelijke ondersteuning vanuit de vakgroep Economische Zaken met allerlei vragen over de binnenstad: van invulling van panden (aanpak leegstand) tot de openbare ruimte. Bergen op Zoom wil aan de hand van de Visie Binnenstad en dit spreekuur werken aan een levendig centrum. Je kunt je van tevoren ook aanmelden via <text:a xlink:href="mailto:binnenstad@bergenopzoom.nl" xlink:type="simple">binnenstad@bergenopzoom.nl</text:a>.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88092</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092</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092</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Bergen op Zoom</meta:user-defined>
    <meta:user-defined meta:name="OVERHEID.Informatietype/DC.type">officiële publicatie</meta:user-defined>
    <meta:user-defined meta:name="OVERHEIDop.Rubriek/DC.type">overige overheidsinformatie</meta:user-defined>
    <meta:user-defined meta:name="OVERHEID.Gemeente/OVERHEID.authority">Bergen op Zoom</meta:user-defined>
    <meta:user-defined meta:name="OVERHEID.Gemeente/DCTERMS.publisher">Bergen op Zoom</meta:user-defined>
    <meta:user-defined meta:name="OVERHEID.TaxonomieBeleidsagendaDecentraal/OVERHEID.category">Economie | Organisatie en beleid</meta:user-defined>
    <dc:language>nl</dc:language>
    <meta:user-defined meta:name="OVERHEIDop.locatietype/OVERHEIDop.gebiedsmarkering">Gemeente</meta:user-defined>
    <meta:user-defined meta:name="DC.title">Gemeente Bergen op Zoom - Spreekuur binnenstad 25 november</meta:user-defined>
    <meta:user-defined meta:name="DCTERMS.W3CDTF/DCTERMS.available">2024-11-20</meta:user-defined>
    <meta:user-defined meta:name="DCTERMS.W3CDTF/OVERHEIDop.jaargang">2024</meta:user-defined>
    <meta:user-defined meta:name="OVERHEIDop.publicationIssue">488092</meta:user-defined>
    <meta:user-defined meta:name="OVERHEIDop.GmbID/DC.identifier">gmb-2024-488092</meta:user-defined>
    <meta:user-defined meta:name="OVERHEIDop.versieInformatie"/>
  </office:meta>
</office:document-meta>
</file>