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3 Krekenbo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3 Krekenbos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nabij Mantel kavel 3 (project Krekenbos); perceel (BNS04) B 2070 te Zuidland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962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0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6223</meta:user-defined>
    <meta:user-defined meta:name="DCTERMS.abstract">Het bouwen van een nieuwbouw woning kavel 3 Krekenbos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bouw woning kavel 3 Krekenbos Zuid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84</meta:user-defined>
    <meta:user-defined meta:name="OVERHEIDop.GmbID/DC.identifier">gmb-2024-488084</meta:user-defined>
    <meta:user-defined meta:name="OVERHEIDop.versieInformatie"/>
  </office:meta>
</office:document-meta>
</file>