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Nuenen c.a.</text:p>
      <text:section text:name="regeling_id1-3-2" text:style-name="regeling">
        <text:section text:name="aanhef_id1-3-2-1" text:style-name="aanhef">
          <text:section text:name="preambule_id1-3-2-1-1" text:style-name="preambule">
            <text:p text:style-name="al">De raad van de gemeente Nuenen c.a.; </text:p>
            <text:p text:style-name="al"/>
            <text:p text:style-name="al">Gelezen het voorstel van burgemeester en wethouders van Nuenen c.a. gelet op de artikelen 147 en 149 van de Gemeentewet de bepalingen van titel 4.2 van de Algemene wet bestuursrecht</text:p>
            <text:p text:style-name="al"/>
            <text:p text:style-name="al">besluit tot vaststelling van de Subsidieverordening afkoppelen hemelwater gemeente Nuenen c.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Awb: Algemene wet bestuursrecht;</text:p>
              </text:list-item>
              <text:list-item text:style-override="id1-3-2-2-1-3-2">
                <text:number>2.</text:number>
                <text:p text:style-name="al">Afkoppelen: het definitief ongedaan maken van een situatie waarin hemelwater dat op een verhard oppervlak valt via de gemeentelijke gemengde riolering wordt afgevoerd. In plaats daarvan wordt het hemelwater op eigen terrein vastgehouden en verwerkt;</text:p>
              </text:list-item>
              <text:list-item text:style-override="id1-3-2-2-1-3-3">
                <text:number>3.</text:number>
                <text:p text:style-name="al">Bergingscapaciteit: de hoeveelheid regenwater dat door de infiltratievoorziening geborgen kan worden;</text:p>
              </text:list-item>
              <text:list-item text:style-override="id1-3-2-2-1-3-4">
                <text:number>4.</text:number>
                <text:p text:style-name="al">College: college van burgemeester en wethouders van gemeente Nuenen c.a.;</text:p>
              </text:list-item>
              <text:list-item text:style-override="id1-3-2-2-1-3-5">
                <text:number>5.</text:number>
                <text:p text:style-name="al">Groen dak: dakoppervlak dat bedekt is met een begroeiing die een waterbergend vermogen heeft;</text:p>
              </text:list-item>
              <text:list-item text:style-override="id1-3-2-2-1-3-6">
                <text:number>6.</text:number>
                <text:p text:style-name="al">Hemelwater: neerslag dat in vaste of vloeibare toestand op de aarde valt;</text:p>
              </text:list-item>
              <text:list-item text:style-override="id1-3-2-2-1-3-7">
                <text:number>7.</text:number>
                <text:p text:style-name="al">Infiltratie: hemelwater dat van schoon verhard oppervlak via een ondergrondse constructie rechtstreeks in de bodem wordt gebracht;</text:p>
              </text:list-item>
              <text:list-item text:style-override="id1-3-2-2-1-3-8">
                <text:number>8.</text:number>
                <text:p text:style-name="al">Infiltratievoorziening: een reservoir dat het regenwater opvangt vanwaar het vertraagd infiltreert in de bodem;</text:p>
              </text:list-item>
              <text:list-item text:style-override="id1-3-2-2-1-3-9">
                <text:number>9.</text:number>
                <text:p text:style-name="al">Overloopvoorziening: voorziening voor het uitlaten van een overschot van regenwater na berging en infiltratie;</text:p>
              </text:list-item>
              <text:list-item text:style-override="id1-3-2-2-1-3-10">
                <text:number>10.</text:number>
                <text:p text:style-name="al">Particulieren: natuurlijke personen, bijvoorbeeld inwoners;</text:p>
              </text:list-item>
              <text:list-item text:style-override="id1-3-2-2-1-3-11">
                <text:number>11.</text:number>
                <text:p text:style-name="al">Rechtspersonen: privaatrechtelijke rechtspersonen zoals stichtingen, verenigingen, ondernemingen en scholen.</text:p>
              </text:list-item>
              <text:list-item text:style-override="id1-3-2-2-1-3-12">
                <text:number>12.</text:number>
                <text:p text:style-name="al">Verhard dakoppervlak: dakoppervlakken bestaand uit materialen zoals dakpannen, bitumen of andere verharde dakbedekkingen waar hemelwater afstroomt. Dit omvat zowel platte daken als schuine daken;</text:p>
              </text:list-item>
              <text:list-item text:style-override="id1-3-2-2-1-3-13">
                <text:number>13.</text:number>
                <text:p text:style-name="al">Vergroenen: Het vervangen van verharde oppervlakken (zoals tegels, stenen of beton) door beplanting die bijdraagt aan een gezonder ecosysteem en een beter waterbeheer;</text:p>
              </text:list-item>
              <text:list-item text:style-override="id1-3-2-2-1-3-14">
                <text:number>14.</text:number>
                <text:p text:style-name="al">Verhard grondoppervlak: oppervlak op de grond bedekt met materialen zoals beton, tegels, stenen of asfalt dat niet verticaal georiënteerd is. Dit omvat onder andere opritten, parkeerplaatsen en terrassen;</text:p>
              </text:list-item>
              <text:list-item text:style-override="id1-3-2-2-1-3-15">
                <text:number>15.</text:number>
                <text:p text:style-name="al">Vrijverval rioolstelsel: gecombineerde of gescheiden afvoer van afvalwater en hemelwater waarbij geen gebruik wordt gemaakt van pers- of drukleidingen;</text:p>
              </text:list-item>
              <text:list-item text:style-override="id1-3-2-2-1-3-16">
                <text:number>16.</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3-17">
                <text:number>17.</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Doel</text:p>
            <text:p text:style-name="al">Deze subsidieverordening heeft tot doel het stimuleren van het op eigen terrein vasthouden en infiltreren van hemelwater van verhard oppervlak om zo een bijdrage te leveren aan de klimaatrobuustheid van de gemeente Nuenen c.a. middels het afkoppelen van de hemelwaterafvoer(en) van het gemeentelijk rioolstelsel en het vergroenen van de buitenruimte.</text:p>
          </text:section>
          <text:section text:name="artikel_id1-3-2-2-3" text:style-name="artikel">
            <text:p text:style-name="artikel_kop_titel"><text:span text:style-name="artikel_kop_label">Artikel</text:span> <text:span text:style-name="artikel_kop_nr">3:</text:span> Bevoegdheidsverlening aan het college</text:p>
            <text:p text:style-name="al">Het college kan met inachtneming van het bepaalde in deze regeling subsidie verstrekken voor het afkoppelen van verhard oppervlak.</text:p>
          </text:section>
          <text:section text:name="artikel_id1-3-2-2-4" text:style-name="artikel">
            <text:p text:style-name="artikel_kop_titel"><text:span text:style-name="artikel_kop_label">Artikel</text:span> <text:span text:style-name="artikel_kop_nr">4.</text:span> Algemene vereisten voor subsidiëring</text:p>
            <text:list text:style-name="id1-3-2-2-4-2">
              <text:list-item text:style-override="id1-3-2-2-4-2">
                <text:number>1.</text:number>
                <text:p text:style-name="al">De subsidie wordt aangevraagd door een particulier of rechtspersoon gevestigd in de gemeente Nuenen c.a.;</text:p>
              </text:list-item>
              <text:list-item text:style-override="id1-3-2-2-4-3">
                <text:number>2.</text:number>
                <text:p text:style-name="al">Het af te koppelen verharde dakoppervlak is legaal aangesloten op een vrijverval rioolstelsel; </text:p>
              </text:list-item>
              <text:list-item text:style-override="id1-3-2-2-4-4">
                <text:number>3.</text:number>
                <text:p text:style-name="al">Subsidie kan eenmaal per perceel worden aangevraagd;</text:p>
              </text:list-item>
              <text:list-item text:style-override="id1-3-2-2-4-5">
                <text:number>4.</text:number>
                <text:p text:style-name="al">Voordat op de aanvraag voor subsidieverlening is beslist, mag niet met de uitvoering worden gestart.</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Aanvrager kan in aanmerking komen voor een eenmalige subsidie voor één of meerdere onderstaande activiteiten:</text:p>
                <text:list text:style-name="id1-3-2-2-5-2-3">
                  <text:list-item text:style-override="id1-3-2-2-5-2-3-1">
                    <text:number>a.</text:number>
                    <text:p text:style-name="al">Het bovengronds op eigen terrein vasthouden, infiltreren en/of vrij uitvloeien van hemelwater. Het minimaal af te koppelen verhard dakoppervlak bedraagt 20 m²;</text:p>
                  </text:list-item>
                  <text:list-item text:style-override="id1-3-2-2-5-2-3-2">
                    <text:number>b.</text:number>
                    <text:p text:style-name="al">Het hemelwater rechtstreeks ondergronds brengen en in de bodem infiltreren middels een ondergrondse infiltratievoorziening met een minimale bergingscapaciteit van 20 liter per m². Het minimaal af te koppelen verhard dakoppervlak bedraagt 20 m²;</text:p>
                  </text:list-item>
                  <text:list-item text:style-override="id1-3-2-2-5-2-3-3">
                    <text:number>c.</text:number>
                    <text:p text:style-name="al">Het vasthouden en verwerken van hemelwater door het vergroenen van bestaande dakverhardingen (groen dak) met een minimale bergingscapaciteit van 20 liter per m². Het minimaal te vergroenen verhard dakoppervlak bedraagt 10 m²;</text:p>
                  </text:list-item>
                  <text:list-item text:style-override="id1-3-2-2-5-2-3-4">
                    <text:number>d.</text:number>
                    <text:p text:style-name="al">Het vasthouden en verwerken van hemelwater door het vergroenen van bestaand verhard grondoppervlak op eigen terrein;</text:p>
                  </text:list-item>
                </text:list>
              </text:list-item>
              <text:list-item text:style-override="id1-3-2-2-5-3">
                <text:number>2.</text:number>
                <text:p text:style-name="al">In aanvulling op lid 1 sub a, b, d geldt de specifieke eis dat het af te koppelen dakdeel minimaal 2 jaar oud is, en dat te vergroenen verhard grondoppervlak al minimaal 2 jaar in verharde staat verkeert.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bedragen is:</text:p>
                <text:list text:style-name="id1-3-2-2-6-2-3">
                  <text:list-item text:style-override="id1-3-2-2-6-2-3-1">
                    <text:number>a.</text:number>
                    <text:p text:style-name="al">Voor het bovengronds vasthouden, infiltreren en/of vrij uitvloeien van hemelwater door het afkoppelen van verhardingen zoals bedoeld in artikel 5 lid 1 sub a:</text:p>
                    <text:list text:style-name="id1-3-2-2-6-2-3-1-3">
                      <text:list-item text:style-override="id1-3-2-2-6-2-3-1-3-1">
                        <text:number>•</text:number>
                        <text:p text:style-name="al">Bij afgekoppelde dakoppervlakken vanaf 20 m² bedraagt de subsidie €5,- per m² afgekoppeld verhard oppervlak met een maximum van €5.000,- per subsidieaanvraag;</text:p>
                      </text:list-item>
                    </text:list>
                  </text:list-item>
                  <text:list-item text:style-override="id1-3-2-2-6-2-3-2">
                    <text:number>b.</text:number>
                    <text:p text:style-name="al">Voor het rechtstreeks ondergronds brengen en actief in de bodem infiltreren zoals bedoeld in artikel 5 lid 1sub b:</text:p>
                    <text:list text:style-name="id1-3-2-2-6-2-3-2-3">
                      <text:list-item text:style-override="id1-3-2-2-6-2-3-2-3-1">
                        <text:number>•</text:number>
                        <text:p text:style-name="al">Bij afgekoppelde dakoppervlakken vanaf 20 m² bedraagt de subsidie €10,- per m² afgekoppeld verhard oppervlak, met een maximum van €10.000,- per subsidieaanvraag;</text:p>
                      </text:list-item>
                    </text:list>
                  </text:list-item>
                  <text:list-item text:style-override="id1-3-2-2-6-2-3-3">
                    <text:number>c.</text:number>
                    <text:p text:style-name="al">Voor het vasthouden en verwerken van hemelwater door het vergroenen van bestaande dakverhardingen zoals bedoeld in artikel 5 lid 1 sub c:</text:p>
                    <text:list text:style-name="id1-3-2-2-6-2-3-3-3">
                      <text:list-item text:style-override="id1-3-2-2-6-2-3-3-3-1">
                        <text:number>•</text:number>
                        <text:p text:style-name="al">Bij vergroende dakoppervlakken vanaf 10m² bedraagt de subsidie €20,- per m² met een maximum van € 7.500,-;</text:p>
                      </text:list-item>
                    </text:list>
                  </text:list-item>
                  <text:list-item text:style-override="id1-3-2-2-6-2-3-4">
                    <text:number>d.</text:number>
                    <text:p text:style-name="al">Voor het vasthouden en verwerken van hemelwater door het vergroenen van bestaande verharde grondoppervlakken zoals bedoeld in artikel 5 lid 1 sub d: </text:p>
                    <text:list text:style-name="id1-3-2-2-6-2-3-4-3">
                      <text:list-item text:style-override="id1-3-2-2-6-2-3-4-3-1">
                        <text:number>•</text:number>
                        <text:p text:style-name="al">Bij vergroende grondoppervlakken vanaf 10m² bedraagt de subsidie €5,- per m² met een maximum van € 2.500,-;</text:p>
                      </text:list-item>
                    </text:list>
                  </text:list-item>
                </text:list>
              </text:list-item>
              <text:list-item text:style-override="id1-3-2-2-6-3">
                <text:number>2.</text:number>
                <text:p text:style-name="al">Het afgekoppeld verhard oppervlak wordt horizontaal gemeten;</text:p>
              </text:list-item>
              <text:list-item text:style-override="id1-3-2-2-6-4">
                <text:number>3.</text:number>
                <text:p text:style-name="al">De hoogte van de bedragen als bedoeld in het eerste lid is inclusief eventueel door het Waterschap beschikbaar gestelde subsidie op grond van de Beleidsregel Subsidieverlening afkoppelen regenwater private terreinen;</text:p>
              </text:list-item>
              <text:list-item text:style-override="id1-3-2-2-6-5">
                <text:number>4.</text:number>
                <text:p text:style-name="al">De aanvraag van meerdere subsidiabele activiteiten dient in één aanvraag te worden gecombineerd;</text:p>
              </text:list-item>
              <text:list-item text:style-override="id1-3-2-2-6-6">
                <text:number>5.</text:number>
                <text:p text:style-name="al">Bij een gecombineerde aanvraag waarin sprake is van twee of meer subsidiabele activiteiten geldt een maximum van de optelsom van de bedragen zoals opgenomen in het eerste lid van dit artikel.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subsidiëren van activiteiten zoals bedoeld in deze subsidieverordening wordt jaarlijks door de gemeenteraad in de begroting vastgesteld;</text:p>
              </text:list-item>
              <text:list-item text:style-override="id1-3-2-2-7-3">
                <text:number>2.</text:number>
                <text:p text:style-name="al">Bij de verdeling van de op grond van de in lid 1 beschikbaar gestelde bedragen houdt het college rekening met de volgorde van ontvangst van compleet ingediende aanvragen om subsidie, en wel op een zodanige wijze dat een eerder ingediende aanvraag voor een later ingediende aanvraag gaa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moet worden ingediend met het daarvoor bestemde aanvraagformulier “Subsidieaanvraag afkoppelen regenwater”.</text:p>
              </text:list-item>
              <text:list-item text:style-override="id1-3-2-2-8-3">
                <text:number>2.</text:number>
                <text:p text:style-name="al">Een aanvraag kan worden ingediend door:</text:p>
                <text:list text:style-name="id1-3-2-2-8-3-3">
                  <text:list-item text:style-override="id1-3-2-2-8-3-3-1">
                    <text:number>•</text:number>
                    <text:p text:style-name="al">de perceeleigenaar;</text:p>
                  </text:list-item>
                  <text:list-item text:style-override="id1-3-2-2-8-3-3-2">
                    <text:number>•</text:number>
                    <text:p text:style-name="al">andere rechtspersonen (stichtingen, VvE’s, enz.), indien nodig na schriftelijke toestemming door de eigenaar van het perceel;</text:p>
                  </text:list-item>
                  <text:list-item text:style-override="id1-3-2-2-8-3-3-3">
                    <text:number>•</text:number>
                    <text:p text:style-name="al">huurders na schriftelijke toestemming door de eigenaar van het perceel;</text:p>
                  </text:list-item>
                </text:list>
              </text:list-item>
              <text:list-item text:style-override="id1-3-2-2-8-4">
                <text:number>3.</text:number>
                <text:p text:style-name="al">Een aanvraag wordt in behandeling genomen wanneer de aanvraag volledig is. Het college kan aanvullende stukken verlangen, indien dit redelijkerwijs noodzakelijk blijkt voor de beoordeling van de aanvraag;</text:p>
              </text:list-item>
              <text:list-item text:style-override="id1-3-2-2-8-5">
                <text:number>4.</text:number>
                <text:p text:style-name="al">De voorgestelde maatregel moet qua waterhuishouding passend zijn binnen het gebied. Een en ander ter beoordeling van het college;</text:p>
              </text:list-item>
              <text:list-item text:style-override="id1-3-2-2-8-6">
                <text:number>5.</text:number>
                <text:p text:style-name="al">Indien de aanvraag niet voldoet aan de daarvoor gestelde eisen wordt toepassing gegeven aan artikel 4:5 van de Awb;</text:p>
              </text:list-item>
              <text:list-item text:style-override="id1-3-2-2-8-7">
                <text:number>6.</text:number>
                <text:p text:style-name="al">Aanvullend gelden voor de in artikel 5.1.c te subsidiëren activiteit (groen dak) de volgende indieningsvereisten:</text:p>
                <text:list text:style-name="id1-3-2-2-8-7-3">
                  <text:list-item text:style-override="id1-3-2-2-8-7-3-1">
                    <text:number>•</text:number>
                    <text:p text:style-name="al">Het dak waarop het groene dak wordt aangelegd moet voldoende draagkrachtig zijn voor de extra belasting. De verantwoordelijkheid hiervoor ligt bij de aanvrager;</text:p>
                  </text:list-item>
                  <text:list-item text:style-override="id1-3-2-2-8-7-3-2">
                    <text:number>•</text:number>
                    <text:p text:style-name="al">De aanvrager dient een technische omschrijving van het groene dak aan te leveren met daarin tenminste opgenomen de laagopbouw, waterhoudend vermogen en noodoverloop.</text:p>
                  </text:list-item>
                </text:list>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neemt binnen 8 weken na de ontvangst van de complete aanvraag een beslissing;</text:p>
              </text:list-item>
              <text:list-item text:style-override="id1-3-2-2-9-3">
                <text:number>2.</text:number>
                <text:p text:style-name="al">Het college kan de beslissing eenmaal voor ten hoogste 4 weken verdagen;</text:p>
              </text:list-item>
              <text:list-item text:style-override="id1-3-2-2-9-4">
                <text:number>3.</text:number>
                <text:p text:style-name="al">De subsidiebeschikking vermeldt aan welke voorwaarden en verplichtingen moet worden voldaan;</text:p>
              </text:list-item>
              <text:list-item text:style-override="id1-3-2-2-9-5">
                <text:number>4.</text:number>
                <text:p text:style-name="al">De subsidiebeschikking vermeldt de maximale hoogte van de subsidi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35 van de Awb en artikel 9 van de Asv wordt de subsidie geweigerd indien:</text:p>
            <text:list text:style-name="id1-3-2-2-10-3">
              <text:list-item text:style-override="id1-3-2-2-10-3-1">
                <text:number>1.</text:number>
                <text:p text:style-name="al">De aanvraag niet voldoet aan één of meerdere genoemde voorwaarden in deze verordening;</text:p>
              </text:list-item>
              <text:list-item text:style-override="id1-3-2-2-10-3-2">
                <text:number>2.</text:number>
                <text:p text:style-name="al">Naar het oordeel van het college de in de aanvraag genoemde maatregelen in die specifieke situatie niet haalbaar zijn dan wel overlast veroorzaken zoals bepaald in artikel 5:52 BW;</text:p>
              </text:list-item>
              <text:list-item text:style-override="id1-3-2-2-10-3-3">
                <text:number>3.</text:number>
                <text:p text:style-name="al">Op het perceel een wettelijke verplichting rust , zoals hydrologisch neutraal ontwikkelen. </text:p>
              </text:list-item>
              <text:list-item text:style-override="id1-3-2-2-10-3-4">
                <text:number>4.</text:number>
                <text:p text:style-name="al">Het subsidieplafond zoals bedoeld in artikel 7 bereikt is. Een op basis hiervan geweigerde subsidie kan opnieuw worden ingediend als weer budget beschikbaar is.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Binnen 6 maanden na de datum van subsidieverlening, zoals blijkt uit de datering van de subsidiebeschikking, dienen de te subsidiëren activiteiten te zijn uitgevoerd;</text:p>
              </text:list-item>
              <text:list-item text:style-override="id1-3-2-2-11-3">
                <text:number>2.</text:number>
                <text:p text:style-name="al">De subsidieontvanger dient binnen 6 weken na de voltooiing van de te subsidiëren activiteiten een aanvraag tot subsidievaststelling in;</text:p>
              </text:list-item>
              <text:list-item text:style-override="id1-3-2-2-11-4">
                <text:number>3.</text:number>
                <text:p text:style-name="al">De aanvraag tot subsidievaststelling wordt ingediend via de website van de gemeente Nuenen c.a. De aanvraag tot subsidievaststelling bestaat uit een gereed melding en foto’s van de situatie na uitvoering van de werkzaamheden;</text:p>
              </text:list-item>
              <text:list-item text:style-override="id1-3-2-2-11-5">
                <text:number>4.</text:number>
                <text:p text:style-name="al">Op basis van de aanvraag als bedoeld in het tweede lid, stelt het college de subsidie definitief vast, met in achtneming van de maximale subsidiabele kosten als bedoeld in artikel 6. Zulks op basis van de bij de aanvraag tot vaststelling door het college aanvaarde subsidiabele kosten;</text:p>
              </text:list-item>
              <text:list-item text:style-override="id1-3-2-2-11-6">
                <text:number>5.</text:number>
                <text:p text:style-name="al">De betaling van de subsidie vindt plaats binnen 6 weken na de subsidievaststelling.</text:p>
              </text:list-item>
            </text:list>
          </text:section>
          <text:section text:name="artikel_id1-3-2-2-12" text:style-name="artikel">
            <text:p text:style-name="artikel_kop_titel"><text:span text:style-name="artikel_kop_label">Artikel</text:span> <text:span text:style-name="artikel_kop_nr">12.</text:span> Technische verplichtingen</text:p>
            <text:list text:style-name="id1-3-2-2-12-2">
              <text:list-item text:style-override="id1-3-2-2-12-2">
                <text:number>1.</text:number>
                <text:p text:style-name="al">De ontluchting van het gemengd rioolstelsel moet worden gewaarborgd. Wanneer een leiding wordt afgekoppeld moet een bypass worden gemaakt voor de ontluchting van het gemengde rioolstelsel met bijvoorbeeld een ontluchtingsput;</text:p>
              </text:list-item>
              <text:list-item text:style-override="id1-3-2-2-12-3">
                <text:number>2.</text:number>
                <text:p text:style-name="al">Bij een ondergrondse afvoer van hemelwater naar een infiltratievoorziening, worden alle regenpijpen voorzien van een bladafscheider en wordt een zandvanger geplaatst;</text:p>
              </text:list-item>
              <text:list-item text:style-override="id1-3-2-2-12-4">
                <text:number>3.</text:number>
                <text:p text:style-name="al">De ondergrondse infiltratievoorziening wordt altijd zodanig ontworpen dat deze bijdraagt aan het verminderen van piekafvoeren en niet leidt tot overlast bij naastgelegen percelen;</text:p>
              </text:list-item>
              <text:list-item text:style-override="id1-3-2-2-12-5">
                <text:number>4.</text:number>
                <text:p text:style-name="al">De ondergrondse infiltratievoorziening dient voorzien te zijn van een overloopvoorziening voor de afvoer van regenwater als de infiltratievoorziening vol is. Deze overloop dient op eigen perceel te worden gerealiseerd. Indien mogelijk is de overloopvoorziening bovengronds;</text:p>
              </text:list-item>
              <text:list-item text:style-override="id1-3-2-2-12-6">
                <text:number>5.</text:number>
                <text:p text:style-name="al">De overloopvoorziening van de waterberging mag niet leiden tot overlast op naastgelegen percelen;</text:p>
              </text:list-item>
              <text:list-item text:style-override="id1-3-2-2-12-7">
                <text:number>6.</text:number>
                <text:p text:style-name="al">De infiltratievoorziening moet controleerbaar zijn op werking (zichtbaar of toegankelijk);</text:p>
              </text:list-item>
              <text:list-item text:style-override="id1-3-2-2-12-8">
                <text:number>7.</text:number>
                <text:p text:style-name="al">De dakconstructie dient voldoende draagkrachtig te zijn voor het aanleggen van een groen dak;</text:p>
              </text:list-item>
              <text:list-item text:style-override="id1-3-2-2-12-9">
                <text:number>8.</text:number>
                <text:p text:style-name="al">De subsidieaanvrager blijft zelf verantwoordelijk voor het adequaat verwerken van zijn/haar hemelwater zonder dat er nadelige gevolgen voor omliggende percelen ontstaan.</text:p>
              </text:list-item>
            </text:list>
          </text:section>
          <text:section text:name="artikel_id1-3-2-2-13" text:style-name="artikel">
            <text:p text:style-name="artikel_kop_titel"><text:span text:style-name="artikel_kop_label">Artikel</text:span> <text:span text:style-name="artikel_kop_nr">13.</text:span> Controle werkzaamheden en terugvordering subsidie</text:p>
            <text:list text:style-name="id1-3-2-2-13-2">
              <text:list-item text:style-override="id1-3-2-2-13-2">
                <text:number>1.</text:number>
                <text:p text:style-name="al">Het college voert steekproefsgewijs controle uit op de daadwerkelijke afkoppeling. De aanvrager is verplicht hieraan medewerking te verlenen;</text:p>
              </text:list-item>
              <text:list-item text:style-override="id1-3-2-2-13-3">
                <text:number>2.</text:number>
                <text:p text:style-name="al">Als blijkt dat de afkoppeling niet of niet op de juiste wijze heeft plaatsgevonden of ongedaan is gemaakt, vordert het college de verleende subsidie terug;</text:p>
              </text:list-item>
              <text:list-item text:style-override="id1-3-2-2-13-4">
                <text:number>3.</text:number>
                <text:p text:style-name="al">Als toekomstige regelgeving of toekomstige feitelijke omstandigheden aanleiding geven tot het weer aankoppelen van de afvoer van hemelwater, wordt de subsidie niet teruggevorderd;</text:p>
              </text:list-item>
              <text:list-item text:style-override="id1-3-2-2-13-5">
                <text:number>4.</text:number>
                <text:p text:style-name="al">De maatregelen dienen minimaal 10 jaar in stand te blijven.</text:p>
              </text:list-item>
            </text:list>
          </text:section>
          <text:section text:name="artikel_id1-3-2-2-14" text:style-name="artikel">
            <text:p text:style-name="artikel_kop_titel"><text:span text:style-name="artikel_kop_label">Artikel</text:span> <text:span text:style-name="artikel_kop_nr">14.</text:span> Afwijking verordening</text:p>
            <text:p text:style-name="al">Voor zover strikte toepassing van deze verordening naar het oordeel van het college leidt tot een niet voorziene en onbillijke situatie, kan het college afwijken van de bepalingen in deze verorden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verordening treedt in werking op de dag na die van bekendmaking;</text:p>
              </text:list-item>
              <text:list-item text:style-override="id1-3-2-2-15-3">
                <text:number>2.</text:number>
                <text:p text:style-name="al">De subsidieverordening afkoppelen hemelwater gemeente Nuenen c.a., vastgesteld op 16 maart 2023 wordt ingetrokken op de dag bedoeld in lid 1.</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Particulieren en rechtspersonen die een aanvraag hebben gedaan vóór de inwerkingtreding van deze verordening hebben met uitsluiting van artikel 5 lid 2 de mogelijkheid om een subsidie aan te vragen voor het vasthouden en verwerken van hemelwater door het vergroenen van bestaande dakverhardingen zoals gesteld in artikel 5 lid 1 sub c, of vergroenen van bestaand verhard grondoppervlak, zoals gesteld in artikel 5 lid 1 sub d.</text:p>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Subsidieverordening afkoppelen hemelwater en klimaatadaptatie gemeente Nuenen c.a.”. </text:p>
          </text:section>
        </text:section>
        <text:section text:name="regeling-sluiting_id1-3-2-3" text:style-name="regeling-sluiting">
          <text:section text:name="ondertekening_id1-3-2-3-1">
            <text:p><text:span text:style-name="functie">Aldus vastgesteld in zijn openbare vergadering van 7 november 2024</text:span></text:p>
            <text:p><text:span text:style-name="functie"/></text:p>
          </text:section>
          <text:section text:name="ondertekening_id1-3-2-3-2">
            <text:p><text:span text:style-name="functie"/></text:p>
            <text:p><text:span text:style-name="functie">de griffier, </text:span></text:p>
            <text:p><text:span text:style-name="functie">J. Oostdijk </text:span></text:p>
            <text:p><text:span text:style-name="functie"/></text:p>
          </text:section>
          <text:section text:name="ondertekening_id1-3-2-3-3">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80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2 van de Algemene wet bestuursrecht]|[1.0:c:BWBR0005537&amp;titeldeel=4.2&amp;g=2024-11-08</meta:user-defined>
    <meta:user-defined meta:name="DCTERMS.alternative">Subsidieverordening afkoppelen hemelwater en klimaatadaptatie gemeente Nuenen c.a.</meta:user-defined>
    <dc:language>nl</dc:language>
    <meta:user-defined meta:name="OVERHEIDop.locatietype/OVERHEIDop.gebiedsmarkering">Gemeente</meta:user-defined>
    <meta:user-defined meta:name="DC.title">Subsidieverordening afkoppelen hemelwater gemeente Nuenen c.a.</meta:user-defined>
    <meta:user-defined meta:name="DCTERMS.W3CDTF/DCTERMS.available">2024-11-21</meta:user-defined>
    <meta:user-defined meta:name="DCTERMS.W3CDTF/OVERHEIDop.jaargang">2024</meta:user-defined>
    <meta:user-defined meta:name="OVERHEIDop.publicationIssue">488083</meta:user-defined>
    <meta:user-defined meta:name="OVERHEIDop.betreftRegeling">CVDR727130_1</meta:user-defined>
    <meta:user-defined meta:name="xs:date/OVERHEIDop.startdatum">2024-11-22</meta:user-defined>
    <meta:user-defined meta:name="OVERHEIDop.GmbID/DC.identifier">gmb-2024-488083</meta:user-defined>
    <meta:user-defined meta:name="OVERHEIDop.versieInformatie"/>
  </office:meta>
</office:document-meta>
</file>