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elding brandveilig gebruik t.b.v. Stichting De Twentse Zorgcentra,Amelinklaan 7, 7524 GA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De melding voor melding brandveilig gebruik t.b.v. Stichting De Twentse Zorgcentra op de locatie Amelinklaan 7, 7524 GA Enschede (zaaknummer 0153Z2024110700023) is geaccepteerd op d.d. 18 november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88082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082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082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4110700023</meta:user-defined>
    <dc:language>nl</dc:language>
    <meta:user-defined meta:name="OVERHEIDop.locatietype/OVERHEIDop.gebiedsmarkering">Punt</meta:user-defined>
    <meta:user-defined meta:name="DC.title">Afhandeling melding brandveilig gebruik t.b.v. Stichting De Twentse Zorgcentra,Amelinklaan 7, 7524 GA Enschede</meta:user-defined>
    <meta:user-defined meta:name="DCTERMS.W3CDTF/DCTERMS.available">2024-11-27</meta:user-defined>
    <meta:user-defined meta:name="DCTERMS.W3CDTF/OVERHEIDop.jaargang">2024</meta:user-defined>
    <meta:user-defined meta:name="OVERHEIDop.publicationIssue">488082</meta:user-defined>
    <meta:user-defined meta:name="OVERHEIDop.GmbID/DC.identifier">gmb-2024-488082</meta:user-defined>
    <meta:user-defined meta:name="OVERHEIDop.versieInformatie"/>
  </office:meta>
</office:document-meta>
</file>