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tlasstraat 7, 5047R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oktober 2024, geregistreerd onder zaak(nummer) Z2024-00009267, aangaande:</text:p>
            <text:p text:style-name="common-al">Omschrijving/naam: <text:span text:style-name="nadrukvet">p</text:span><text:span text:style-name="nadrukvet">laatsen van magazijnstellingen Tesla</text:span></text:p>
            <text:p text:style-name="common-al">Locatie/adres: <text:span text:style-name="nadrukvet">Atlasstraat 7, 5047RG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2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26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808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8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8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267</meta:user-defined>
    <meta:user-defined meta:name="DCTERMS.abstract">Z2024-00009267 - Plaatsen van magazijnstellingen Tesla</meta:user-defined>
    <dc:language>nl</dc:language>
    <meta:user-defined meta:name="OVERHEIDop.locatietype/OVERHEIDop.gebiedsmarkering">Vlak</meta:user-defined>
    <meta:user-defined meta:name="DC.title">Besluit op aanvraag omgevingsvergunning, Atlasstraat 7, 5047RG Tilbur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080</meta:user-defined>
    <meta:user-defined meta:name="OVERHEIDop.GmbID/DC.identifier">gmb-2024-488080</meta:user-defined>
    <meta:user-defined meta:name="OVERHEIDop.versieInformatie"/>
  </office:meta>
</office:document-meta>
</file>