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52, 54A en 54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3 heeft de gemeente een aanvraag ontvangen voor het wijzigen van gebruik naar wonen, renovatie, splitsing naar 4 appartementen op locatie Laarderweg 52, 54A en 54B te Bussum. De aanvraag is geregistreerd onder zaaknummer Z2023-000015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22</meta:user-defined>
    <meta:user-defined meta:name="DCTERMS.abstract">Betreft: Aanvraag op locatie Laarderweg 52, 54A en 54B te Bussum</meta:user-defined>
    <dc:language>nl</dc:language>
    <meta:user-defined meta:name="OVERHEIDop.locatietype/OVERHEIDop.gebiedsmarkering">Punt</meta:user-defined>
    <meta:user-defined meta:name="DC.title">Aanvraag omgevingsvergunning Laarderweg 52, 54A en 54B te Bus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08</meta:user-defined>
    <meta:user-defined meta:name="OVERHEIDop.GmbID/DC.identifier">gmb-2024-48808</meta:user-defined>
    <meta:user-defined meta:name="OVERHEIDop.versieInformatie"/>
  </office:meta>
</office:document-meta>
</file>