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Bombardonstraat 120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Bombardonstraat 120, 3822 CG Amersfoort</text:span>
          </text:p>
            <text:p text:style-name="common-al">De Gemeente Amersfoort heeft op 15-11-2024 een aanvraag voor een omgevingsvergunning ontvangen voor het kappen van een berk op het perceel Bombardonstraat 120, 3822 CG Amersfoort, met kenmerk CLZ-000190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0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084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Bombardonstraat 120, 3822 CG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76</meta:user-defined>
    <meta:user-defined meta:name="OVERHEIDop.GmbID/DC.identifier">gmb-2024-488076</meta:user-defined>
    <meta:user-defined meta:name="OVERHEIDop.versieInformatie"/>
  </office:meta>
</office:document-meta>
</file>