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uitbreiden van een bedrijfsgebouw , Aziëlaan 8, 6199AG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uitbreiden van een bedrijfsgebouw op locatie Aziëlaan 8, 6199AG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8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2 nov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80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2</meta:user-defined>
    <meta:user-defined meta:name="DCTERMS.abstract">Betreft: Aanvraag op locatie Aziëlaan 8, 6199AG Maastricht-Airport</meta:user-defined>
    <dc:language>nl</dc:language>
    <meta:user-defined meta:name="OVERHEIDop.locatietype/OVERHEIDop.gebiedsmarkering">Vlak</meta:user-defined>
    <meta:user-defined meta:name="DC.title">Aanvraag vergunning voor  het uitbreiden van een bedrijfsgebouw , Aziëlaan 8, 6199AG Maastricht-Airp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73</meta:user-defined>
    <meta:user-defined meta:name="OVERHEIDop.GmbID/DC.identifier">gmb-2024-488073</meta:user-defined>
    <meta:user-defined meta:name="OVERHEIDop.versieInformatie"/>
  </office:meta>
</office:document-meta>
</file>