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, Oud-Loosdrechtsedijk 124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Oud-Loosdrechtsedijk 124, 1231ND Loosdrecht. De melding is geregistreerd onder zaaknummer Z2024-00001170.</text:p>
            <text:p text:style-name="common-al">Het betreft een bingo met als doel van de opbrengst de kerk en Redt een ki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80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70</meta:user-defined>
    <meta:user-defined meta:name="DCTERMS.abstract">Betreft: Melding voor bingo op locatie Oud-Loosdrechtsedijk 124, 1231ND Loosdrecht startdatum: 5 november 2024</meta:user-defined>
    <dc:language>nl</dc:language>
    <meta:user-defined meta:name="OVERHEIDop.locatietype/OVERHEIDop.gebiedsmarkering">Punt</meta:user-defined>
    <meta:user-defined meta:name="DC.title">Kennisgeving acceptatie melding, Oud-Loosdrechtsedijk 124, 1231ND Loosdre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70</meta:user-defined>
    <meta:user-defined meta:name="OVERHEIDop.GmbID/DC.identifier">gmb-2024-488070</meta:user-defined>
    <meta:user-defined meta:name="OVERHEIDop.versieInformatie"/>
  </office:meta>
</office:document-meta>
</file>