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urfmarkt te MakkumCLZ-00008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Turfmarkt te Makkum het toepassen van grond voor het aanvullen van de damwand (ingediend op: 15-10-2024)</text:p>
            <text:p text:style-name="common-al">
            
          </text:p>
            <text:p text:style-name="common-al">Het zaaknummer is CLZ-0000823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806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234</meta:user-defined>
    <meta:user-defined meta:name="DCTERMS.abstract">Melding activiteit omgevingswet voor toepassen grond in aanvulling damwand Turfmarkt te Makkum aan de Turfmarkt te Makk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Turfmarkt te MakkumCLZ-0000823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69</meta:user-defined>
    <meta:user-defined meta:name="OVERHEIDop.GmbID/DC.identifier">gmb-2024-488069</meta:user-defined>
    <meta:user-defined meta:name="OVERHEIDop.versieInformatie"/>
  </office:meta>
</office:document-meta>
</file>