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Hubert Duyfhuysstraat 23, 3553VT Utrecht,  GU-Z2024-0026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 Duyfhuysstraat 23, 3553VT Utrecht</text:p>
            <text:p text:style-name="common-al">GU-Z2024-0026454</text:p>
            <text:p text:style-name="common-al">Toelichting: het bouwen van een dakkapel op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0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0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645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voordakvlak, Hubert Duyfhuysstraat 23, 3553VT Utrecht,  GU-Z2024-0026454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067</meta:user-defined>
    <meta:user-defined meta:name="OVERHEIDop.GmbID/DC.identifier">gmb-2024-488067</meta:user-defined>
    <meta:user-defined meta:name="OVERHEIDop.versieInformatie"/>
  </office:meta>
</office:document-meta>
</file>