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Kollektief Kafee Bijstand - van Welderenstraat 1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Wijziging leidinggevende alcoholvergunning (van Welderenstraat 104 6511 M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2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06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Kollektief Kafee Bijstand - van Welderenstraat 104 te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63</meta:user-defined>
    <meta:user-defined meta:name="OVERHEIDop.GmbID/DC.identifier">gmb-2024-488063</meta:user-defined>
    <meta:user-defined meta:name="OVERHEIDop.versieInformatie"/>
  </office:meta>
</office:document-meta>
</file>