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1-2024 hebben wij aanvraag reguliere omgevingsvergunning voor het aanleggen van een uitrit op het adres Hemmelweg 30 7475DW Markelo, Hemmelweg 32 7475D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0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636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11-2024 hebben wij aanvraag reguliere omgevingsvergunning voor het aanleggen van een uitrit op het adres Hemmelweg 30 7475DW Markelo, Hemmelweg 32 7475DW Markelo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62</meta:user-defined>
    <meta:user-defined meta:name="OVERHEIDop.GmbID/DC.identifier">gmb-2024-488062</meta:user-defined>
    <meta:user-defined meta:name="OVERHEIDop.versieInformatie"/>
  </office:meta>
</office:document-meta>
</file>