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vier bomen, Stationsstraat 13D en 13E, 3451 BV Vleuten,  GU-Z2024-002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3D en 13E, 3451 BV Vleuten</text:p>
            <text:p text:style-name="common-al">GU-Z2024-0025002</text:p>
            <text:p text:style-name="common-al">Toelichting: het kappen en herplanten van vier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0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5002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kappen en herplanten van vier bomen, Stationsstraat 13D en 13E, 3451 BV Vleuten,  GU-Z2024-002500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56</meta:user-defined>
    <meta:user-defined meta:name="OVERHEIDop.GmbID/DC.identifier">gmb-2024-488056</meta:user-defined>
    <meta:user-defined meta:name="OVERHEIDop.versieInformatie"/>
  </office:meta>
</office:document-meta>
</file>