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toestemming voor plaatsen container in een parkeervak van 24-11-2024 tm 04-05-2025, Marianne van Hogendorpstraat 20, 1442AT Purmerend</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een aanvraag ontvangen voor het plaatsen van een container in een parkeervak ter hoogte van het adres Marianne van Hogendorpstraat 20, 1442AT Purmerend. De aanvraag is geregistreerd onder zaaknummer Z2024-00004634.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805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34</meta:user-defined>
    <meta:user-defined meta:name="DCTERMS.abstract">Betreft: aanvraag op locatie Marianne van Hogendorpstraat thv 20, 1442AT Purmerend</meta:user-defined>
    <dc:language>nl</dc:language>
    <meta:user-defined meta:name="OVERHEIDop.locatietype/OVERHEIDop.gebiedsmarkering">Punt</meta:user-defined>
    <meta:user-defined meta:name="DC.title">Aanvraag toestemming voor plaatsen container in een parkeervak van 24-11-2024 tm 04-05-2025, Marianne van Hogendorpstraat 20, 1442AT Purmerend</meta:user-defined>
    <meta:user-defined meta:name="DCTERMS.W3CDTF/DCTERMS.available">2024-11-20</meta:user-defined>
    <meta:user-defined meta:name="DCTERMS.W3CDTF/OVERHEIDop.jaargang">2024</meta:user-defined>
    <meta:user-defined meta:name="OVERHEIDop.publicationIssue">488052</meta:user-defined>
    <meta:user-defined meta:name="OVERHEIDop.GmbID/DC.identifier">gmb-2024-488052</meta:user-defined>
    <meta:user-defined meta:name="OVERHEIDop.versieInformatie"/>
  </office:meta>
</office:document-meta>
</file>