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5*"/>
    </style:style>
    <style:style style:family="table-column" style:parent-style-name="colspec" style:name="id1-3-2-4-9-1-3">
      <style:table-column-properties style:rel-column-width="77*"/>
    </style:style>
    <style:style style:family="table-column" style:parent-style-name="colspec" style:name="id1-3-2-4-9-1-4">
      <style:table-column-properties style:rel-column-width="0*"/>
    </style:style>
    <style:style style:family="table-column" style:parent-style-name="colspec" style:name="id1-3-2-4-9-1-5">
      <style:table-column-properties style:rel-column-width="21*"/>
    </style:style>
    <style:style style:family="table-column" style:parent-style-name="colspec" style:name="id1-3-2-4-9-1-6">
      <style:table-column-properties style:rel-column-width="0*"/>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22 oktober 2024;</text:p>
            <text:p text:style-name="al"/>
            <text:p text:style-name="al">gelet op artikel 15.33 van de Wet Milieubeheer;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AFVALSTOFFENHEFFING 2025</text:span>
          </text:p>
            <text:p text:style-name="al"/>
            <text:p text:style-name="al">(Verordening afvalstoffenheffing gemeente Beekdael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gft-afval: groente, fruit- en tuinafval; </text:p>
              </text:list-item>
              <text:list-item text:style-override="id1-3-2-2-1-3-2">
                <text:number>b.</text:number>
                <text:p text:style-name="al">restafval: huishoudelijk afval niet zijnde gft-afval; </text:p>
              </text:list-item>
              <text:list-item text:style-override="id1-3-2-2-1-3-3">
                <text:number>c.</text:number>
                <text:p text:style-name="al">mini-container: de vanwege de gemeente uitgezette ophaalbakken, onderverdeeld in de verschillende volumina; </text:p>
              </text:list-item>
              <text:list-item text:style-override="id1-3-2-2-1-3-4">
                <text:number>d.</text:number>
                <text:p text:style-name="al">verzamelcontainer: de vanwege de gemeente geplaatste verzamelcontainers, die kunnen worden ontsloten door middel van chipkaarten; </text:p>
              </text:list-item>
              <text:list-item text:style-override="id1-3-2-2-1-3-5">
                <text:number>e.</text:number>
                <text:p text:style-name="al">gebruik maken: gebruik maken in de zin van artikel 15.33 Wet milieubehe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Reductie heffing medisch afval </text:p>
            <text:list text:style-name="id1-3-2-2-6-2">
              <text:list-item text:style-override="id1-3-2-2-6-2">
                <text:number>1.</text:number>
                <text:p text:style-name="al">De belastingplichtige als bedoeld in artikel 4 komt in aanmerking voor vermindering voor de belasting als bedoeld in hoofdstuk 1, onderdelen 2e, 2f en 2g en onderdeel 3a van de in artikel 5 bedoelde tarieventabel, indien belastingplichtige als gevolg van chronische ziekte of handicap of chronische ziekte of handicap van personen die behoren tot zijn of haar huishouden, extra afval moeten aanbieden aan de gemeentelijke inzameldienst. </text:p>
              </text:list-item>
              <text:list-item text:style-override="id1-3-2-2-6-3">
                <text:number>2.</text:number>
                <text:p text:style-name="al">De in het eerste lid bedoelde vermindering bedraagt 60% van de totaal verschuldigde belasting als gevolg van het aantal aangeboden ledigingen of aanbiedingen restafval met een maximum van € 60,- per belastingtijdvak. </text:p>
              </text:list-item>
              <text:list-item text:style-override="id1-3-2-2-6-4">
                <text:number>3.</text:number>
                <text:p text:style-name="al">De belastingplichtige die in aanmerking wil komen voor vermindering op grond van het eerste lid, dient uiterlijk binnen 6 wek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6-5">
                <text:number>4.</text:number>
                <text:p text:style-name="al">De vermindering als bedoeld in het eerste en tweede lid vindt plaats na afloop van het betreffende belastingjaar. </text:p>
              </text:list-item>
              <text:list-item text:style-override="id1-3-2-2-6-6">
                <text:number>5.</text:number>
                <text:p text:style-name="al">Er wordt slechts één vermindering per huishouden verleend. </text:p>
              </text:list-item>
            </text:list>
          </text:section>
          <text:section text:name="artikel_id1-3-2-2-7" text:style-name="artikel">
            <text:p text:style-name="artikel_kop_titel"><text:span text:style-name="artikel_kop_label">Artikel</text:span> <text:span text:style-name="artikel_kop_nr">7</text:span> Belastingstijdvak </text:p>
            <text:p text:style-name="al">Met betrekking tot de belasting die per jaar wordt geheven is het belastingjaar gelijk aan het kalenderjaar.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bedoeld in hoofdstuk 1 onderdeel 1 tot en met onderdeel 3 en onderdeel 5a van de tarieventabel wordt geheven bij wege van aanslag. </text:p>
              </text:list-item>
              <text:list-item text:style-override="id1-3-2-2-8-3">
                <text:number>2.</text:number>
                <text:p text:style-name="al">De belasting bedoeld in hoofdstuk 1 onderdeel 5 lid b en c en hoofdstuk 2 van de tarieventabel wordt geheven door middel van een mondelinge dan wel schriftelijke gedagtekende kennisgeving.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hoofdstuk 1, onderdeel 1 en onderdeel 5a, van de tarieventabel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aanvang van de belastingplicht, nog volle kalendermaanden overblijven. </text:p>
              </text:list-item>
              <text:list-item text:style-override="id1-3-2-2-9-4">
                <text:number>3.</text:number>
                <text:p text:style-name="al">Indien de belastingplicht in de loop van het belastingjaar eindigt, bestaat aanspraak op ontheffing van de belasting bedoeld in hoofdstuk 1, onderdeel 1 van de tarieventabel voor zoveel twaalfde gedeelten van de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van een ander perceel gebruik maakt. </text:p>
              </text:list-item>
              <text:list-item text:style-override="id1-3-2-2-9-6">
                <text:number>5.</text:number>
                <text:p text:style-name="al">De belasting bedoeld in de onderdelen 2 en 3 van hoofdstuk 1 van de tarieventabel is verschuldigd na afloop van het belastingjaar.</text:p>
              </text:list-item>
              <text:list-item text:style-override="id1-3-2-2-9-7">
                <text:number>6.</text:number>
                <text:p text:style-name="al">De belasting bedoeld in hoofdstuk 1, onderdeel 5b. en 5c. en bedoeld in hoofdstuk 2 van de tarieventabel is verschuldigd bij de aanvang van de dienstverlening. </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belasting moet worden betaald ingeval de kennisgeving bedoeld in artikel 8, tweede lid: </text:p>
                <text:list text:style-name="id1-3-2-2-11-5-3">
                  <text:list-item text:style-override="id1-3-2-2-11-5-3-1">
                    <text:number>a.</text:number>
                    <text:p text:style-name="al">mondeling wordt gedaan, op het moment van het doen van de kennisgeving; </text:p>
                  </text:list-item>
                  <text:list-item text:style-override="id1-3-2-2-11-5-3-2">
                    <text:number>b.</text:number>
                    <text:p text:style-name="al">schriftelijk wordt gedaan, op het moment van het uitreiken van de kennisgeving, dan wel ingeval van toezending daarvan binnen 14 dagen na dagtekening van de kennisgeving. </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Beekdaelen 2024” van 14 nov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gemeente Beekdaelen 2025". </text:p>
          </text:section>
        </text:section>
        <text:section text:name="regeling-sluiting_id1-3-2-3" text:style-name="regeling-sluiting">
          <text:section text:name="ondertekening_id1-3-2-3-1">
            <text:p><text:span text:style-name="functie">Aldus besloten in de openbare vergadering van 12 november 2024. </text:span></text:p>
            <text:p><text:span text:style-name="functie"/></text:p>
          </text:section>
          <text:section text:name="ondertekening_id1-3-2-3-2">
            <text:p><text:span text:style-name="functie"/></text:p>
            <text:p><text:span text:style-name="functie">De griffier, </text:span></text:p>
            <text:p><text:span text:style-name="functie">Mevr. B.W.E. v.d. Wijst-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Tarieventabel</text:span>  afvalstoffenheffing 2025</text:p>
          <text:p text:style-name="al"/>
          <text:p text:style-name="al">behorende bij de "Verordening afvalstoffenheffing gemeente Beekdaelen 2025”</text:p>
          <text:p text:style-name="al"/>
          <text:p text:style-name="al">
          <text:span text:style-name="nadrukvet">Algemeen</text:span>
        </text:p>
          <text:p text:style-name="al"/>
          <text:p text:style-name="al">De bedragen genoemd in deze tabel zijn inclusief omzetbelasting indien deze verschuldigd i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p text:style-name="table_al">
                    <text:span text:style-name="nadrukvet">Hoofdstuk 1 Maatstaven en jaarlijkse tarieven afvalstoffenheffing </text:span>
                    <text:span text:style-name="nadrukvet"/>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belasting bedraagt per perceel per belastingjaar</text:p>
                </table:table-cell>
                <table:table-cell table:style-name="cell_frame_all" table:number-rows-spanned="1" table:number-columns-spanned="2">
                  <text:p text:style-name="table_al">€ 281,52</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Onverminderd het bepaalde in het eerste lid bedraagt de belasting per ledigin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2">
                  <text:p text:style-name="table_al">€ 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mini-container, bestemd voor restafval met een inhoud van 240 liter</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mini-container, bestemd voor restafval met een inhoud van 40 liter</text:p>
                </table:table-cell>
                <table:table-cell table:style-name="cell_frame_all" table:number-rows-spanned="1" table:number-columns-spanned="2">
                  <text:p text:style-name="table_al">€ 2,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het bepaalde in het eerste lid bedraagt de belasting voor percelen die voor de afvalverwijdering zijn aangewezen op het ondergrondse inzamelsysteem per aanbied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60 liter trommel, bestemd voor restafval</text:p>
                </table:table-cell>
                <table:table-cell table:style-name="cell_frame_all" table:number-rows-spanned="1" table:number-columns-spanned="2">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60 liter trommel, bestemd voor GFT-afval</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het eerste lid bedraagt de belasting voor de aanbieding van een gekenmerkte afvalzak voor de verpakkingsmaterialen kunststof, drankenkartons en blik (PMD)</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het eerste lid bedraagt de belasting voor de aanbieding van de BEST zak</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Onverminderd het: bepaalde in de leden 1 t/m 4 bedraagt het tarief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gebruik hebben van een extra restafval container of meer dan twee GFT containers, per container per jaar of een gedeelte daarvan</text:p>
                </table:table-cell>
                <table:table-cell table:style-name="cell_frame_all" table:number-rows-spanned="1" table:number-columns-spanned="2">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2">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2">
                  <text:p text:style-name="table_al">€ 25,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bepaalde in het vijfde lid, onderdelen b. en c. k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nieuw ingezetene van de gemeente, die als belastingplichtige wordt aangemerkt, gedurende een periode van zes maanden nadat de belastingplicht is ontstaan, kosteloos éénmaal van containervolume wisse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belastingplichtige, die binnen de gemeente verhuist gedurende een periode van zes maanden nadat de verhuizing heeft plaatsgevonden, kosteloos éénmaal van containervolume wisse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p text:style-name="table_al">
                    <text:span text:style-name="nadrukvet">Hoofdstuk 2 Maatstaven en overige tarieven afvalstoffenheffing</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hoofdstuk 1 bedraagt de belasting voor het achterlaten van de volgende (grove) huishoudelijke afvalstoffen op een daartoe van gemeentewege ter beschikking gestelde 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pakkingsglas wit en bont</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fgewerkte (motor)olie maximaal volume 20 liter</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Meta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Textie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Kringloopspullen (schoon-heel-compleet)</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Best-tassen</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Elektronische apparatuur</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Asbest- en asbestgelijkend materiaal dat voldoet aan inpakspecificaties (max 35 m2)</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Autobanden zonder velg (max 20 inch, max 4 stuks)</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otorbanden zonder velg</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noei- en tuinafv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Kerstbomen</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rpakkingsafval (plastic, metaal, drankenkartons)</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Harde kunststoffen</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Gasflessen voor huishoudelijk gebruik</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Piepschuim</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Frituurvet en -olie</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outafval: A-hout: schoon en onbehandeld. B hout: geverfd en gelakt hout</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Matrassen (schoon en droog)</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chone puin (max 10% vervuiling)</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Schone grond</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verminderd het bepaalde in hoofdstuk 1 bedraagt de belasting voor het achterlaten van de volgende (grove) huishoudelijke afvalstoffen op een daartoe van gemeentewege ter beschikking gestelde 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f huishoudelijk afval/grote huisraad per m3 *</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FT en/of rest + ongesorteerd afval (per 50 liter zak)</text:p>
                </table:table-cell>
                <table:table-cell table:style-name="cell_frame_all" table:number-rows-spanned="1" table:number-columns-spanned="2">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out kwaliteit C geïmpregneerd hout *</text:p>
                </table:table-cell>
                <table:table-cell table:style-name="cell_frame_all" table:number-rows-spanned="1" table:number-columns-spanned="2">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2">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utoband vanaf 20 inch (maximaal 4 stuks)</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2">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2">
                  <text:p text:style-name="table_al">€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ervuilde grond, per m3</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ervuild puin, per m3</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Dakleer per m3 (max 0,25 m3) *</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Ongesorteerd bouwafval, per m3</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In 2025 kunnen de burgers van Beekdaelen deze afvalstoffen 2 x per jaar gratis aanbieden op het milieupar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hoofdstuk 1 bedraagt de belasting voor het van gemeentewege ophalen van grof huishoudelijk afvalstoffen aan huis per m3</text:p>
                </table:table-cell>
                <table:table-cell table:style-name="cell_frame_all" table:number-rows-spanned="1" table:number-columns-spanned="2">
                  <text:p text:style-name="table_al">€ 44,00</text:p>
                </table:table-cell>
              </table:table-row>
              <table:table-row table:style-name="row">
                <table:table-cell table:style-name="cell_frame_all" table:number-rows-spanned="1" table:number-columns-spanned="5">
                  <text:p text:style-name="table_al"/>
                </table:table-cell>
              </table:table-row>
            </table:table>
            <text:p text:style-name="table_bottom"/>
          </text:section>
          <text:p text:style-name="al"/>
          <text:p text:style-name="al">Aldus besloten in de openbare vergadering van 12 november 2024</text:p>
          <text:p text:style-name="al"/>
          <text:p text:style-name="al">De griffier, </text:p>
          <text:p text:style-name="al">Mevr. B.W.E. v.d. Wijst-Triepels </text:p>
          <text:p text:style-name="al"/>
          <text:p text:style-name="al">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805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24/205083 369789</meta:user-defined>
    <meta:user-defined meta:name="DCTERMS.alternative">Verordening afvalstoffenheffing gemeente Beekdaelen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1-21</meta:user-defined>
    <meta:user-defined meta:name="DCTERMS.W3CDTF/OVERHEIDop.jaargang">2024</meta:user-defined>
    <meta:user-defined meta:name="OVERHEIDop.publicationIssue">488050</meta:user-defined>
    <meta:user-defined meta:name="OVERHEIDop.betreftRegeling">CVDR727128_1</meta:user-defined>
    <meta:user-defined meta:name="xs:date/OVERHEIDop.startdatum">2024-11-22</meta:user-defined>
    <meta:user-defined meta:name="OVERHEIDop.GmbID/DC.identifier">gmb-2024-488050</meta:user-defined>
    <meta:user-defined meta:name="OVERHEIDop.versieInformatie"/>
  </office:meta>
</office:document-meta>
</file>