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gevingsvergunning verleend voor het aanpassen van het uiterlijk van de gevel en het aanbrengen van reclame aan Bongerdspad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4  is een omgevingsvergunning verleend voor:</text:p>
            <text:p text:style-name="common-al">
            <text:span text:style-name="nadrukvet">Omschrijving:</text:span> het aanpassen van het uiterlijk van de gevel en het aanbrengen van 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ngerdspad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43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8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14327</meta:user-defined>
    <dc:language>nl</dc:language>
    <meta:user-defined meta:name="OVERHEIDop.locatietype/OVERHEIDop.gebiedsmarkering">Adres</meta:user-defined>
    <meta:user-defined meta:name="DC.title">rOmgevingsvergunning verleend voor het aanpassen van het uiterlijk van de gevel en het aanbrengen van reclame aan Bongerdspad 2 in Zutph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05</meta:user-defined>
    <meta:user-defined meta:name="OVERHEIDop.GmbID/DC.identifier">gmb-2024-48805</meta:user-defined>
    <meta:user-defined meta:name="OVERHEIDop.versieInformatie"/>
  </office:meta>
</office:document-meta>
</file>