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ijbehorend bouwwerk aan Lagedijk 3 te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realiseren van een bijbehorend bouwwerk op locatie Lagedijk 3 in Katwoud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>De aanvraag is geregistreerd onder zaaknummer Z2024-0591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8 november 2024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8804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4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4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591</meta:user-defined>
    <dc:language>nl</dc:language>
    <meta:user-defined meta:name="OVERHEIDop.locatietype/OVERHEIDop.gebiedsmarkering">Adres</meta:user-defined>
    <meta:user-defined meta:name="DC.title">Aanvraag vergunning voor het realiseren van een bijbehorend bouwwerk aan Lagedijk 3 te Katwoude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049</meta:user-defined>
    <meta:user-defined meta:name="OVERHEIDop.GmbID/DC.identifier">gmb-2024-488049</meta:user-defined>
    <meta:user-defined meta:name="OVERHEIDop.versieInformatie"/>
  </office:meta>
</office:document-meta>
</file>