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deels intrekken omgevingsvergunning Tweede Van der Helststraat 9-H 1073AE Amsterdam</text:p>
      <text:section text:name="zakelijke-mededeling_id1-3-2" text:style-name="zakelijke-mededeling">
        <text:section text:name="zakelijke-mededeling-tekst_id1-3-2-1" text:style-name="zakelijke-mededeling-tekst">
          <text:section text:name="tekst_id1-3-2-1-1" text:style-name="tekst">
            <text:p text:style-name="common-al">Adres: Tweede Van der Helststraat 9-H 1073AE Amsterdam</text:p>
            <text:p text:style-name="common-al">Omschrijving: het deels intrekken van de omgevingsvergunning voor het uitvoeren van funderingsherstel en het vergroten van de eerste bouwlaag met een aanbouw met dakterras, met behoud van het gebruik tot wonen. De intrekking had betrekking op het vergroten van de eerste bouwlaag met een aanbouw met dakterras.Dit betekent dat de omgevingsvergunning in zijn geheel herleeft.</text:p>
            <text:p text:style-name="common-al">Besluit: herziening gedeeltelijk intrekken omgevingsvergunning</text:p>
            <text:p text:style-name="common-al">Verzonden naar aanvrager op: 15-11-2024</text:p>
            <text:p text:style-name="common-al">Zaaknummer: Z2023-Z004096</text:p>
            <text:p text:style-name="common-al">OLO nummer: 7889943</text:p>
            <text:p text:style-name="common-al">Het besluit kunt u per e-mail ontvangen. Stuur een e-mail naar <text:a xlink:href="mailto:vth.administratie.sdz@amsterdam.nl?Subject=Dossiernummer Z2023-Z004096"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0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Z004096</meta:user-defined>
    <meta:user-defined meta:name="DCTERMS.abstract">uitvoeren van funderingsherstel en het vergroten van de eerste bouwlaag met een aanbouw met dakterras</meta:user-defined>
    <dc:language>nl</dc:language>
    <meta:user-defined meta:name="OVERHEIDop.locatietype/OVERHEIDop.gebiedsmarkering">Punt</meta:user-defined>
    <meta:user-defined meta:name="DC.title">Herziening besluit deels intrekken omgevingsvergunning Tweede Van der Helststraat 9-H 1073AE Amsterdam</meta:user-defined>
    <meta:user-defined meta:name="DCTERMS.W3CDTF/DCTERMS.available">2024-11-20</meta:user-defined>
    <meta:user-defined meta:name="DCTERMS.W3CDTF/OVERHEIDop.jaargang">2024</meta:user-defined>
    <meta:user-defined meta:name="OVERHEIDop.publicationIssue">488047</meta:user-defined>
    <meta:user-defined meta:name="OVERHEIDop.GmbID/DC.identifier">gmb-2024-488047</meta:user-defined>
    <meta:user-defined meta:name="OVERHEIDop.versieInformatie"/>
  </office:meta>
</office:document-meta>
</file>