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Kapmeldingen van Bom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Soms is het nodig om bomen in de openbare ruimte te kappen of te verplanten. Hiervoor hoeft de gemeente geen vergunning aan te vragen. Wel maken we er een melding van met de reden waarom verplanten of kappen nodig is. Tegen deze meldingen kun je geen bezwaar maken.</text:p>
            <text:p text:style-name="al">
            <text:span text:style-name="nadrukvet">
              <text:span text:style-name="nadrukvet">Mozartlaan Bergen op Zoom</text:span>
            </text:span>
          </text:p>
            <text:p text:style-name="al">Na het nieuws van vorige week hebben we met de buurt gesproken. We hebben besloten om nieuwe bomen te planten in de Mozartlaan, omdat meer dan 75% van de bomen verdwenen is. Daarom kappen we, naast de 2 eiken die op 13 november zijn genoemd, nog eens 5 eiken. We planten 33 nieuwe bomen als vervanging.</text:p>
            <text:p text:style-name="al">
            <text:span text:style-name="nadrukvet">
              <text:span text:style-name="nadrukvet">Strausslaan</text:span>
            </text:span>
          </text:p>
            <text:p text:style-name="al">De stoep naast Mozartlaan 2 is beschadigd door boomwortels. Dit zorgt voor een gevaarlijke situatie. We kunnen de wortels niet weghalen zonder de bomen om te hakken, omdat de bomen dan omvallen. Daarom kappen we de vier bomen. Na de rioleringswerkzaamheden planten we nieuwe bomen in de buurt. </text:p>
            <text:p text:style-name="al">
            <text:span text:style-name="nadrukvet">
              <text:span text:style-name="nadrukvet">Berliozstraat</text:span>
            </text:span>
          </text:p>
            <text:p text:style-name="al">Naast Mozartlaan 10 is de situatie hetzelfde als bij Strausslaan naast Mozartlaan 2. De 4 bomen maken de stoep en de rijbaan gevaarlijk en de stoep is niet toegankelijk voor mindervaliden. Ook staan er 2 zieke eiken achter de huizen van Mozartlaan 10 t/m 16. Daarom kappen we 6 bomen in deze straat. Na de rioleringswerkzaamheden planten we nieuwe bomen in de buurt.</text:p>
            <text:p text:style-name="al">
            <text:span text:style-name="nadrukvet">
              <text:span text:style-name="nadrukvet">Ravelstraat</text:span>
            </text:span>
          </text:p>
            <text:p text:style-name="al">Langs de Ravelstraat tussen de Noordzijde Zoom en Sweelinckstraat staan 9 lindes. Deze bomen hebben te weinig ruimte om goed te groeien en zullen in de toekomst problemen geven. De bomen kunnen nu nog deels verplaatst worden. De gemeente kiest ervoor om deze bomen te vervangen door soorten die beter passen bij de beschikbare ruimte. De 9 lindes worden vervangen door nieuwe bomen.</text:p>
            <text:p text:style-name="al">
            <text:span text:style-name="nadrukve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804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04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Gemeente Bergen op Zoom: Kapmeldingen van Bomen</meta:user-defined>
    <meta:user-defined meta:name="DCTERMS.W3CDTF/DCTERMS.available">2024-11-20</meta:user-defined>
    <meta:user-defined meta:name="DCTERMS.W3CDTF/OVERHEIDop.jaargang">2024</meta:user-defined>
    <meta:user-defined meta:name="OVERHEIDop.publicationIssue">488045</meta:user-defined>
    <meta:user-defined meta:name="OVERHEIDop.GmbID/DC.identifier">gmb-2024-488045</meta:user-defined>
    <meta:user-defined meta:name="OVERHEIDop.versieInformatie"/>
  </office:meta>
</office:document-meta>
</file>