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emenstraat 90, 6596DW Milsbeek - </text:span>het wijzigen van dieraantallen en categorieën (Z2024-00000994, ontvangstdatum 4 september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opslaan van vaste mest, champost of dikke fractie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803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94</meta:user-defined>
    <meta:user-defined meta:name="DCTERMS.abstract">Betreft: melding milieu akkoord -  Bloemenstraat 90, 6596DW Milsbeek</meta:user-defined>
    <dc:language>nl</dc:language>
    <meta:user-defined meta:name="OVERHEIDop.locatietype/OVERHEIDop.gebiedsmarkering">Vlak</meta:user-defined>
    <meta:user-defined meta:name="DC.title">Kennisgeving melding akkoor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30</meta:user-defined>
    <meta:user-defined meta:name="OVERHEIDop.GmbID/DC.identifier">gmb-2024-488030</meta:user-defined>
    <meta:user-defined meta:name="OVERHEIDop.versieInformatie"/>
  </office:meta>
</office:document-meta>
</file>