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oemenstraat 90, 6596DW Milsbeek - </text:span>het wijzigen van dieraantallen en categorieën (Z2024-00000993, ontvangstdatum 4 september 2024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802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93</meta:user-defined>
    <meta:user-defined meta:name="DCTERMS.abstract">Betreft: melding milieu -  Bloemenstraat 90, 6596DW Milsbeek</meta:user-defined>
    <dc:language>nl</dc:language>
    <meta:user-defined meta:name="OVERHEIDop.locatietype/OVERHEIDop.gebiedsmarkering">Vlak</meta:user-defined>
    <meta:user-defined meta:name="DC.title">Kennisgeving melding akkoor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27</meta:user-defined>
    <meta:user-defined meta:name="OVERHEIDop.GmbID/DC.identifier">gmb-2024-488027</meta:user-defined>
    <meta:user-defined meta:name="OVERHEIDop.versieInformatie"/>
  </office:meta>
</office:document-meta>
</file>