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weigering exploitatievergunning en terrasvergunning Vic Snacks, Stationsweg 73 in Heiloo, verzenddatum 18 november 2024 (Z2024-000049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802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2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2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957</meta:user-defined>
    <meta:user-defined meta:name="DCTERMS.abstract">weigering exploitatievergunning en terrasvergunning Vic Snacks, Stationsweg 73 in Heiloo, verzenddatum 18 november 2024 (Z2024-00004957)</meta:user-defined>
    <dc:language>nl</dc:language>
    <meta:user-defined meta:name="OVERHEIDop.locatietype/OVERHEIDop.gebiedsmarkering">Punt</meta:user-defined>
    <meta:user-defined meta:name="DC.title">Gemeente Heiloo, weigering exploitatievergunning en terrasvergunning Vic Snacks, Stationsweg 73 in Heiloo, verzenddatum 18 november 2024 (Z2024-00004957)</meta:user-defined>
    <meta:user-defined meta:name="DCTERMS.W3CDTF/DCTERMS.available">2024-11-20</meta:user-defined>
    <meta:user-defined meta:name="DCTERMS.W3CDTF/OVERHEIDop.jaargang">2024</meta:user-defined>
    <meta:user-defined meta:name="OVERHEIDop.publicationIssue">488024</meta:user-defined>
    <meta:user-defined meta:name="OVERHEIDop.GmbID/DC.identifier">gmb-2024-488024</meta:user-defined>
    <meta:user-defined meta:name="OVERHEIDop.versieInformatie"/>
  </office:meta>
</office:document-meta>
</file>